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5</text:h>
      <text:p text:style-name="ifm_p_font.bold_size.13pt_lspace.-.1pt_mt.3.76mm_ifm">Besluit van 3 juni 2016, houdende vaststelling van het tijdstip van inwerkingtreding van het Besluit van 22 april 2016 tot wijziging van onder meer het Inrichtingsbesluit WVO en het Eindexamenbesluit VO in verband met de invoering van profielen in het vmbo, alsmede modernisering van de beroepsgerichte examenprogramma’s in het voortgezet beroepsonderwijs (Stb. 2016, 1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 juni 2016, nr. WJZ/937890 (6594), directie Wetgeving en Juridische Zaken;</text:p>
      <text:p text:style-name="ifm_p_indent.0.13in_ifm">Gelet op artikel XVIII van het Besluit van 22 april 2016 tot wijziging van onder meer het Inrichtingsbesluit WVO en het Eindexamenbesluit VO in verband met de invoering van profielen in het vmbo, alsmede modernisering van de beroepsgerichte examenprogramma’s in het voortgezet beroepsonderwijs (Stb. 2016, 174);</text:p>
      <text:p text:style-name="ifm_p_mt.3.76mm_indent.0.13in_ifm">Hebben goedgevonden en verstaan:</text:p>
      <text:h text:style-name="ifm_p_font.bold_mt.3.76mm_page.keep-with-next_ifm" text:outline-level="2">Enig<text:s/>artikel</text:h>
      <text:p text:style-name="ifm_p_mt.3.76mm_indent.0.13in_ifm">Het Besluit van 22 april 2016 tot wijziging van onder meer het Inrichtingsbesluit WVO en het Eindexamenbesluit VO in verband met de invoering van profielen in het vmbo, alsmede modernisering van de beroepsgerichte examenprogramma’s in het voortgezet beroepsonderwijs (Stb. 2016, 174) treedt in werking met ingang van 1 augustus 2016.</text:p>
      <text:p text:style-name="ifm_p_mt.3.76mm_indent.0.13in_ifm">Onze Minister van Onderwijs, Cultuur en Wetenschap is belast met de uitvoering van dit besluit dat in het Staatsblad zal worden geplaatst.</text:p>
      <text:p text:style-name="ifm_p_mt.3.76mm_page.keep-with-next_ifm">Wassenaar, 3 jun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ti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 juni 2016, houdende vaststelling van het tijdstip van inwerkingtreding van het Besluit van 22 april 2016 tot wijziging van onder meer het Inrichtingsbesluit WVO en het Eindexamenbesluit VO in verband met de invoering van profielen in het vmbo, alsmede modernisering van de beroepsgerichte examenprogramma’s in het voortgezet beroepsonderwijs (Stb. 2016, 174)</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het Besluit van 22 april 2016 tot wijziging van onder meer het Inrichtingsbesluit WVO en het Eindexamenbesluit VO in verband met de invoering van profielen in het vmbo, alsmede modernisering van de beroepsgerichte examenprogramma’s in het voortgezet beroepsonderwijs (Stb. 2016, 174)</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3 juni 2016, houdende vaststelling van het tijdstip van inwerkingtreding van het Besluit van 22 april 2016 tot wijziging van onder meer het Inrichtingsbesluit WVO en het Eindexamenbesluit VO in verband met de invoering van profielen in het vmbo, alsmede modernisering van de beroepsgerichte examenprogramma’s in het voortgezet beroepsonderwijs (Stb. 2016, 174)</meta:user-defined>
    <meta:user-defined meta:name="DCTERMS.W3CDTF/OVERHEIDop.jaargang">2016</meta:user-defined>
    <meta:user-defined meta:name="OVERHEIDop.StbID/DC.identifier">stb-2016-225</meta:user-defined>
    <meta:user-defined meta:name="OVERHEIDop.publicationIssue">225</meta:user-defined>
    <meta:user-defined meta:name="DCTERMS.alternative"/>
    <meta:user-defined meta:name="DCTERMS.W3CDTF/OVERHEIDop.datumOndertekening">2016-06-03</meta:user-defined>
    <meta:user-defined meta:name="DCTERMS.W3CDTF/DCTERMS.available">2016-06-17</meta:user-defined>
    <meta:user-defined meta:name="DCTERMS.W3CDTF/DCTERMS.issued">2016-06-17</meta:user-defined>
  </office:meta>
</office:document-meta>
</file>