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2</text:h>
      <text:p text:style-name="ifm_p_font.bold_size.13pt_lspace.-.1pt_mt.3.76mm_ifm">Besluit van 8 juni 2016 tot vaststelling van het tijdstip van inwerkingtreding van de Wet verbetering hybride markt WG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juni 2016, nr. 2016-0000131707;</text:p>
      <text:p text:style-name="ifm_p_indent.0.13in_ifm">Gelet op artikel X van de Wet verbetering hybride markt WGA;</text:p>
      <text:p text:style-name="ifm_p_mt.3.76mm_indent.0.13in_ifm">Hebben goedgevonden en verstaan:</text:p>
      <text:h text:style-name="ifm_p_font.bold_mt.3.76mm_page.keep-with-next_ifm" text:outline-level="2">Enig<text:s/>artikel</text:h>
      <text:p text:style-name="ifm_p_mt.3.76mm_indent.0.13in_ifm">1.  De artikelen van de Wet verbetering hybride markt WGA treden, met uitzondering van artikel II, onderdeel F, onder 1, in werking met ingang van 1 januari 2017.</text:p>
      <text:p text:style-name="ifm_p_indent.0.13in_ifm">2.  Artikel II, onderdeel F, onder 1, treedt onder toepassing van artikel 12, eerste lid, van de Wet raadgevend referendum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8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2</text:p><text:p text:style-name="frillblok">'s-Gravenhage 2016</text:p></draw:text-box></draw:frame></text:p>
      <text:h text:style-name="ifm_p_font.bold_mt.5.08mm_page.break-before_ifm" text:outline-level="3">NOTA VAN TOELICHTING</text:h>
      <text:p text:style-name="ifm_p_mt.4.23mm_indent.0.13in_ifm">De artikelen van de Wet verbetering hybride markt WGA treden, met uitzondering van artikel II, onderdeel F, onder 1, in werking op 1 januari 2017. Het voornoemd artikelonderdeel treedt in werking met ingang van de dag na publicatie van dit besluit. Hiervoor is gekozen omdat de aanpassing spoed heeft en een reparatie betreft van een onbedoeld onderscheid bij het van toepassing zijn van een termijn van drie jaar voordat een werkgever die eerder eigenrisicodrager is geweest weer eigenrisicodrager kan worden (zie ook de artikelsgewijze toelichting bij artikel II, onderdeel F, onder 1, en paragraaf 9 van de memorie van toelichting).<text:note text:id="n1" text:note-class="footnote"><text:note-citation text:label="1 ">1</text:note-citation><text:note-body><text:p text:style-name="ifm_p_font.normal_size.6.93pt_mt..5mm_indent.-0.1161in_mleft.0.1161in_ifm">Kamerstukken II 2015/16, 34 336, nr. 3.</text:p></text:note-body></text:note> Met betrekking tot dit artikelonderdeel wordt toepassing gegeven aan artikel 12 van de Wet raadgevend referendum en wordt eveneens afgeweken van de vaste verandermomenten en de minimuminvoeringstermijn van twee maanden. De beoogde inwerkingtreding van dit artikelonderdeel zo spoedig mogelijk in 2016 is reeds aangekondigd bij Kamerbrief van 21 september 2015.<text:note text:id="n2" text:note-class="footnote"><text:note-citation text:label="2 ">2</text:note-citation><text:note-body><text:p text:style-name="ifm_p_font.normal_size.6.93pt_mt..5mm_indent.-0.1161in_mleft.0.1161in_ifm">Kamerstukken II 2015/16, 32 716, nr. 21.</text:p></text:note-body></text:note> Voor een nadere toelichting van de inwerkingtreding van de verschillende artikelonderdelen wordt verwezen naar de memorie van toelichting bij de we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uni 2016 tot vaststelling van het tijdstip van inwerkingtreding van de Wet verbetering hybride markt WGA</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 van de Wet verbetering hybride markt WGA</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itle">Besluit van 8 juni 2016 tot vaststelling van het tijdstip van inwerkingtreding van de Wet verbetering hybride markt WGA</meta:user-defined>
    <meta:user-defined meta:name="DCTERMS.W3CDTF/OVERHEIDop.jaargang">2016</meta:user-defined>
    <meta:user-defined meta:name="OVERHEIDop.StbID/DC.identifier">stb-2016-222</meta:user-defined>
    <meta:user-defined meta:name="OVERHEIDop.publicationIssue">222</meta:user-defined>
    <meta:user-defined meta:name="DCTERMS.alternative"/>
    <meta:user-defined meta:name="DCTERMS.W3CDTF/OVERHEIDop.datumOndertekening">2016-06-08</meta:user-defined>
    <meta:user-defined meta:name="DCTERMS.W3CDTF/DCTERMS.available">2016-06-17</meta:user-defined>
    <meta:user-defined meta:name="DCTERMS.W3CDTF/DCTERMS.issued">2016-06-17</meta:user-defined>
    <meta:user-defined meta:name="OVERHEIDop.behandeldDossier">32716;21</meta:user-defined>
    <meta:user-defined meta:name="OVERHEIDop.behandeldDossier">34336;3</meta:user-defined>
  </office:meta>
</office:document-meta>
</file>