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99</text:h>
      <text:p text:style-name="ifm_p_font.bold_size.13pt_lspace.-.1pt_mt.3.76mm_ifm">Wet van 18 mei 2016 tot wijziging van Boek 7 van het Burgerlijk Wetboek en de Uitvoeringswet huurprijzen woonruimte in verband met de mogelijkheid voor verhuurder en huurder een energieprestatievergoeding overeen te 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regelen dat verhuurder en huurder een aan de verhuurder te betalen vergoeding overeenkomen voor een gegarandeerde energieprestatie als gevolg van door de verhuurder aangebrachte energiebesparende en energieleverende voorzien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
                  <text:span text:style-name="ifm_span_font.bold_mt.3.76mm_ifm">Boek 7 van het Burgerlijk Wetboek</text:span> wordt als volgt gewijzigd:</text:p>
      <text:p text:style-name="ifm_p_mt.3.76mm_indent.no_ifm">A</text:p>
      <text:p text:style-name="ifm_p_mt.3.76mm_indent.0.13in_ifm">Aan artikel 237 wordt een lid toegevoegd, luidende:</text:p>
      <text:p text:style-name="ifm_p_mt.3.76mm_indent.0.13in_ifm">4.  In deze afdeling wordt onder energieprestatievergoeding verstaan de schriftelijk overeengekomen betalingsverplichting die de huurder met betrekking tot de kosten voor een door de verhuurder gegarandeerde energieprestatie van de woonruimte als gevolg van een combinatie van energiebesparende en energieleverende voorzieningen aan die woonruimte moet voldoen.</text:p>
      <text:p text:style-name="ifm_p_mt.3.76mm_indent.no_ifm">B</text:p>
      <text:p text:style-name="ifm_p_mt.3.76mm_indent.0.13in_ifm">Na artikel 261 wordt een artikel ingevoegd, luidende:</text:p>
      <text:h text:style-name="ifm_p_font.bold_mt.3.76mm_page.keep-with-next_ifm" text:outline-level="2">Artikel<text:s/>261a</text:h>
      <text:p text:style-name="ifm_p_mt.3.76mm_indent.0.13in_ifm">1.  Indien een energieprestatievergoeding is overeengekomen, kan de huurder de huurcommissie verzoeken deze te toetsen aan de krachtens artikel 19bis van de Uitvoeringswet huurprijzen woonruimte gegeven regels.</text:p>
      <text:p text:style-name="ifm_p_indent.0.13in_ifm">2.  De artikelen 259, tweede lid, en 260, tweede lid, zijn van overeenkomstige toepassing.</text:p>
      <text:h text:style-name="ifm_p_font.bold_mt.7.52mm_page.keep-with-next_ifm" text:outline-level="2">ARTIKEL<text:s/>II</text:h>
      <text:p text:style-name="ifm_p_font.roman_mt.3.76mm_indent.0.13in_ifm">De <text:span text:style-name="ifm_span_font.bold_mt.3.76mm_ifm">Uitvoeringswet huurprijzen woonruimte</text:span> wordt als volgt gewijzigd:</text:p>
      <text:p text:style-name="ifm_p_mt.3.76mm_indent.no_ifm">A</text:p>
      <text:p text:style-name="ifm_p_mt.3.76mm_indent.0.13in_ifm">In artikel 1, tweede lid, wordt «en kosten voor nutsvoorzieningen met een individuele meter en servicekosten» vervangen door: , kosten voor nutsvoorzieningen met een individuele meter, servicekosten en energieprestatievergoeding.</text:p>
      <text:p text:style-name="ifm_p_mt.3.76mm_indent.no_ifm">B</text:p>
      <text:p text:style-name="ifm_p_mt.3.76mm_indent.0.13in_ifm">In artikel 4, tweede lid, wordt onder vervanging van de punt door een puntkomma in onderdeel h een onderdeel toegevoegd, luidende:</text:p>
      <text:p text:style-name="ifm_p_indent.0.13in_ifm">i.  ingevolge artikel 7:261a van het Burgerlijk Wetboek over de energieprestatievergoeding.</text:p>
      <text:p text:style-name="ifm_p_mt.3.76mm_indent.no_ifm">C</text:p>
      <text:p text:style-name="ifm_p_mt.3.76mm_indent.0.13in_ifm">Na artikel 19 wordt een paragraaf ingevoegd, luidende:</text:p>
      <text:h text:style-name="ifm_p_font.italic_mt.5.08mm_page.keep-with-next_ifm" text:outline-level="4">§<text:s/>9a.<text:s/>De energieprestatievergoeding</text:h>
      <text:h text:style-name="ifm_p_font.bold_mt.4.23mm_page.keep-with-next_ifm" text:outline-level="2">Artikel<text:s/>19bis</text:h>
      <text:p text:style-name="ifm_p_mt.3.76mm_indent.0.13in_ifm">1.  In geval van een verzoek als bedoeld in artikel 7:261a van het Burgerlijk Wetboek doet de huurcommissie uitspraak omtrent de redelijkheid van de betalingsverplichting van de huurder ter zake van de energieprestatievergoeding. De huurcommissie toetst daarbij aan de in de leden 2 en 3 bedoelde regels.</text:p>
      <text:p text:style-name="ifm_p_indent.0.13in_ifm">2.  De energieprestatievergoeding is gebaseerd op een door de verhuurder gegarandeerde minimale productie van duurzaam opgewekte finale energie op basis van een gegarandeerde maximale netto warmtevraag en bedraagt ten hoogste een bij of krachtens algemene maatregel van bestuur vastgesteld bedrag.</text:p>
      <text:p text:style-name="ifm_p_indent.0.13in_ifm">3.  Bij of krachtens algemene maatregel van bestuur kunnen nadere regels worden gegeven met betrekking tot de gevallen waarin en de voorwaarden waaronder de energieprestatievergoeding kan worden overeengekom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mei 2016</text:p>
      <text:p text:style-name="ifm_p_mt.5.08mm_page.keep-with-next_align.right_ifm">Willem-Alexander</text:p>
      <text:p text:style-name="ifm_p_mt.3.76mm_ifm">De Minister voor Wonen en Rijksdienst,<text:line-break/>S.A.<text:s/>Blok</text:p>
      <text:p text:style-name="ifm_p_mt.3.76mm_ifm">De Minister van Veiligheid en Justitie,<text:line-break/>G.A. van der<text:s/>Steur</text:p>
      <text:p text:style-name="ifm_p_mt.3.76mm_page.keep-with-next_align.right_ifm">Uitgegeven de <text:span text:style-name="ifm_span_font.italic_ifm">eenender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9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8 mei 2016 tot wijziging van Boek 7 van het Burgerlijk Wetboek en de Uitvoeringswet huurprijzen woonruimte in verband met de mogelijkheid voor verhuurder en huurder een energieprestatievergoeding overeen te kome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18 mei 2016 tot wijziging van Boek 7 van het Burgerlijk Wetboek en de Uitvoeringswet huurprijzen woonruimte in verband met de mogelijkheid voor verhuurder en huurder een energieprestatievergoeding overeen te komen</meta:user-defined>
    <meta:user-defined meta:name="DCTERMS.W3CDTF/OVERHEIDop.jaargang">2016</meta:user-defined>
    <meta:user-defined meta:name="OVERHEIDop.StbID/DC.identifier">stb-2016-199</meta:user-defined>
    <meta:user-defined meta:name="OVERHEIDop.publicationIssue">199</meta:user-defined>
    <meta:user-defined meta:name="DCTERMS.alternative"/>
    <meta:user-defined meta:name="DCTERMS.W3CDTF/OVERHEIDop.datumOndertekening">2016-05-18</meta:user-defined>
    <meta:user-defined meta:name="DCTERMS.W3CDTF/DCTERMS.available">2016-05-31</meta:user-defined>
    <meta:user-defined meta:name="DCTERMS.W3CDTF/DCTERMS.issued">2016-05-31</meta:user-defined>
    <meta:user-defined meta:name="OVERHEIDop.behandeldDossier">34228</meta:user-defined>
  </office:meta>
</office:document-meta>
</file>