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8</text:h>
      <text:p text:style-name="ifm_p_font.bold_size.13pt_lspace.-.1pt_mt.3.76mm_ifm">Besluit van 19 mei 2016 tot vaststelling van een nader uitgestelde inwerkingtreding van onderdelen van de Wet aanpak schijn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mei 2016, nr. 2016-0000108460;</text:p>
      <text:p text:style-name="ifm_p_indent.0.13in_ifm">Gelet op artikel XII van de Wet aanpak schijnconstructies;</text:p>
      <text:p text:style-name="ifm_p_mt.3.76mm_indent.0.13in_ifm">Hebben goedgevonden en verstaan:</text:p>
      <text:h text:style-name="ifm_p_font.bold_mt.3.76mm_page.keep-with-next_ifm" text:outline-level="2">Enig<text:s/>artikel</text:h>
      <text:p text:style-name="ifm_p_mt.3.76mm_indent.0.13in_ifm">In het enig artikel van het Besluit van 16 juni 2015 (Stb. 234) tot vaststelling van het tijdstip van inwerkingtreding van de Wet aanpak schijnconstructies wordt in onderdeel a «1 juli 2016» vervangen door: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9 me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nender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8</text:p><text:p text:style-name="frillblok">'s-Gravenhage 2016</text:p></draw:text-box></draw:frame></text:p>
      <text:h text:style-name="ifm_p_font.bold_mt.5.08mm_page.break-before_ifm" text:outline-level="3">NOTA VAN TOELICHTING</text:h>
      <text:p text:style-name="ifm_p_mt.4.23mm_indent.0.13in_ifm">Dit besluit regelt de nader uitgestelde inwerkingtreding van de artikelen van de Wet aanpak schijnconstructies die zien op het inhoudingen- en verrekeningenverbod op het minimumloon. Het overgrote deel van de artikelen van de Wet aanpak schijnconstructies is in werking getreden met ingang van 1 juli 2015 of 1 januari 2016.<text:note text:id="n1" text:note-class="footnote"><text:note-citation text:label="1 ">1</text:note-citation><text:note-body><text:p text:style-name="ifm_p_font.normal_size.6.93pt_mt..5mm_indent.-0.1161in_mleft.0.1161in_ifm">Staatsbladen 2015, 234 en 2015, 496.</text:p></text:note-body></text:note></text:p>
      <text:p text:style-name="ifm_p_mt.3.76mm_indent.0.13in_ifm">De inwerkingtreding van de artikelen die zien op het verbod van inhoudingen op en verrekeningen met het minimumloon wordt nader uitgesteld tot 1 januari 2017, gelet op de nog te nemen stappen voor het bij algemene maatregel van bestuur toestaan dat bepaalde betalingsverplichtingen toch mogen worden ingehouden op het wettelijk minimumloon. Dit geeft werkgevers meer tijd om zich voor te bereiden op de aankomende wijziging.<text:note text:id="n2" text:note-class="footnote"><text:note-citation text:label="2 ">2</text:note-citation><text:note-body><text:p text:style-name="ifm_p_font.normal_size.6.93pt_mt..5mm_indent.-0.1161in_mleft.0.1161in_ifm">Kamerstukken II 2015/16, 29 544, nr. 716, p. 12.</text:p></text:note-body></text:note></text:p>
      <text:p text:style-name="ifm_p_mt.3.76mm_indent.0.13in_ifm">Aangezien het nieuwe artikel 13 van de Wet minimumloon en minimumvakantiebijslag zowel ziet op het verbod op inhoudingen op het minimumloon als op verrekeningen met het minimumloon, zoals die worden geregeld in Boek 7 van het Burgerlijk Wetboek (BW), worden zowel de inwerkingtreding van de wijzigingen in het BW die zien op inhoudingen op het minimumloon als de inwerkingtreding van de wijzigingen in het BW die zien op verrekeningen met het minimumloon uitgesteld tot 1 januari 2017.</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9 mei 2016 tot vaststelling van een nader uitgestelde inwerkingtreding van onderdelen van de Wet aanpak schijnconstructies</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et aanpak schijnconstructies</meta:user-defined>
    <meta:user-defined meta:name="OVERHEID.TaxonomieBeleidsagenda/OVERHEID.category">Werk | Arbeidsvoorwaarden</meta:user-defined>
    <meta:user-defined meta:name="DC.title">Besluit van 19 mei 2016 tot vaststelling van een nader uitgestelde inwerkingtreding van onderdelen van de Wet aanpak schijnconstructies</meta:user-defined>
    <meta:user-defined meta:name="DCTERMS.W3CDTF/OVERHEIDop.jaargang">2016</meta:user-defined>
    <meta:user-defined meta:name="OVERHEIDop.StbID/DC.identifier">stb-2016-198</meta:user-defined>
    <meta:user-defined meta:name="OVERHEIDop.publicationIssue">198</meta:user-defined>
    <meta:user-defined meta:name="DCTERMS.alternative"/>
    <meta:user-defined meta:name="DCTERMS.W3CDTF/OVERHEIDop.datumOndertekening">2016-05-19</meta:user-defined>
    <meta:user-defined meta:name="DCTERMS.W3CDTF/DCTERMS.available">2016-05-31</meta:user-defined>
    <meta:user-defined meta:name="DCTERMS.W3CDTF/DCTERMS.issued">2016-05-31</meta:user-defined>
    <meta:user-defined meta:name="OVERHEIDop.behandeldDossier">29544;716</meta:user-defined>
  </office:meta>
</office:document-meta>
</file>