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97</text:h>
      <text:p text:style-name="ifm_p_font.bold_size.13pt_lspace.-.1pt_mt.3.76mm_ifm">Besluit van 4 mei 2016, houdende vaststelling van het tijdstip van inwerkingtreding van het besluit van 23 november 2015, tot wijziging van de berekening van de rijksbijdrage voorbereidend beroepsonderwijs aan een agrarisch opleidingscentrum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25 april 2016, nr. WJZ / 16056468;</text:p>
      <text:p text:style-name="ifm_p_indent.0.13in_ifm">Gelet op artikel II van het besluit van 23 november 2015, tot wijziging van de berekening van de rijksbijdrage voorbereidend beroepsonderwijs aan een agrarisch opleidingscentrum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23 november 2015, tot wijziging van de berekening van de rijksbijdrage voorbereidend beroepsonderwijs aan een agrarisch opleidingscentrum treedt in werking met ingang van 1 juli 2016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4 mei 2016</text:p>
      <text:p text:style-name="ifm_p_mt.5.08mm_page.keep-with-next_align.right_ifm">Willem-Alexander</text:p>
      <text:p text:style-name="ifm_p_mt.3.76mm_ifm">De Staatssecretaris van Economische Zaken,<text:line-break/>M.H.P. van<text:s/>Dam</text:p>
      <text:p text:style-name="ifm_p_mt.3.76mm_page.keep-with-next_align.right_ifm">Uitgegeven de <text:span text:style-name="ifm_span_font.italic_ifm">zevenentwintigste</text:span> me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97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4 mei 2016, houdende vaststelling van het tijdstip van inwerkingtreding van het besluit van 23 november 2015, tot wijziging van de berekening van de rijksbijdrage voorbereidend beroepsonderwijs aan een agrarisch opleidingscentrum</dc:title>
    <meta:user-defined meta:name="OVERHEIDop.versieInformatie"/>
    <meta:user-defined meta:name="OVERHEID.Ministerie/DC.creator">Ministerie van Economische Zaken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het besluit van 23 november 2015, tot wijziging van de berekening van de rijksbijdrage voorbereidend beroepsonderwijs aan een agrarisch opleidingscentrum</meta:user-defined>
    <meta:user-defined meta:name="OVERHEID.TaxonomieBeleidsagenda/OVERHEID.category">Onderwijs en wetenschap | Beroepsonderwijs</meta:user-defined>
    <meta:user-defined meta:name="DC.title">Besluit van 4 mei 2016, houdende vaststelling van het tijdstip van inwerkingtreding van het besluit van 23 november 2015, tot wijziging van de berekening van de rijksbijdrage voorbereidend beroepsonderwijs aan een agrarisch opleidingscentrum</meta:user-defined>
    <meta:user-defined meta:name="DCTERMS.W3CDTF/OVERHEIDop.jaargang">2016</meta:user-defined>
    <meta:user-defined meta:name="OVERHEIDop.StbID/DC.identifier">stb-2016-197</meta:user-defined>
    <meta:user-defined meta:name="OVERHEIDop.publicationIssue">197</meta:user-defined>
    <meta:user-defined meta:name="DCTERMS.alternative"/>
    <meta:user-defined meta:name="DCTERMS.W3CDTF/OVERHEIDop.datumOndertekening">2016-05-04</meta:user-defined>
    <meta:user-defined meta:name="DCTERMS.W3CDTF/DCTERMS.available">2016-05-27</meta:user-defined>
    <meta:user-defined meta:name="DCTERMS.W3CDTF/DCTERMS.issued">2016-05-27</meta:user-defined>
  </office:meta>
</office:document-meta>
</file>