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92</text:h>
      <text:p text:style-name="ifm_p_font.bold_size.13pt_lspace.-.1pt_mt.3.76mm_ifm">Besluit van 4 mei 2016 tot wijziging van het Besluit bekostiging WPO in verband met het verplichte gebruik van het formulier ouderverklaring bij het vaststellen van het gewicht van leerlingen in het kader van de gewichten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6 april 2016, nr. WJZ/914089 (6748), directie Wetgeving en Juridische Zaken;</text:p>
      <text:p text:style-name="ifm_p_indent.0.13in_ifm">Gelet op de artikelen 69, tweede lid, 120, derde lid, en 137, vierde lid, van de Wet op het primair onderwijs;</text:p>
      <text:p text:style-name="ifm_p_indent.0.13in_ifm">De Afdeling advisering van de Raad van State gehoord (advies van 20 april 2016, nr. W05.16.0075/I);</text:p>
      <text:p text:style-name="ifm_p_indent.0.13in_ifm">Gezien het nader rapport van de Staatssecretaris van Onderwijs, Cultuur en Wetenschap van 26 april 2016, nr. WJZ/929333(6748), directie Wetgeving en Juridische Zaken;</text:p>
      <text:p text:style-name="ifm_p_mt.3.76mm_indent.0.13in_ifm">Hebben goedgevonden en verstaan:</text:p>
      <text:h text:style-name="ifm_p_font.bold_mt.7.52mm_page.keep-with-next_ifm" text:outline-level="2">ARTIKEL<text:s/>I.<text:s/>WIJZIGING BESLUIT BEKOSTIGING WPO</text:h>
      <text:p text:style-name="ifm_p_font.roman_mt.3.76mm_indent.0.13in_ifm">Het Besluit bekostiging WPO wordt gewijzigd als volgt:</text:p>
      <text:p text:style-name="ifm_p_mt.3.76mm_indent.no_ifm">A</text:p>
      <text:p text:style-name="ifm_p_mt.3.76mm_indent.0.13in_ifm">In artikel 18, tweede lid, wordt «de artikelen 29, 30 en 34» vervangen door: de artikelen 29 en 30.</text:p>
      <text:p text:style-name="ifm_p_mt.3.76mm_indent.no_ifm">B</text:p>
      <text:p text:style-name="ifm_p_mt.3.76mm_indent.0.13in_ifm">In artikel 27 wordt, onder vernummering van het tweede tot en met vierde lid tot derde tot en met vijfde lid, na het eerste lid een lid ingevoegd, luidende:</text:p>
      <text:p text:style-name="ifm_p_mt.3.76mm_indent.0.13in_ifm">2.  De indeling van een leerling in een van de categorieën, genoemd in het eerste lid, wordt gebaseerd op de gegevens over de schoolopleiding van de ouders of verzorgers van de leerling, zoals blijkt uit een door die ouders of verzorgers ingevuld en ondertekend formulier dat is opgenomen in de leerlingenadministratie van de school.</text:p>
      <text:h text:style-name="ifm_p_font.bold_mt.7.52mm_page.keep-with-next_ifm" text:outline-level="2">ARTIKEL<text:s/>II.<text:s/>WIJZIGING BESLUIT VAN 19 MEI 2006 (STB. 2006, 283)</text:h>
      <text:p text:style-name="ifm_p_font.roman_mt.3.76mm_indent.0.13in_ifm">Artikel II van het Besluit van 19 mei 2006, houdende wijziging van het Besluit bekostiging WPO in verband met een wijziging van de gewichtenregeling en wijziging van het Besluit bekostiging WEC in verband met een wijziging in de groepsgrootte (Stb. 2006, 283) vervalt.</text:p>
      <text:h text:style-name="ifm_p_font.bold_mt.3.76mm_page.keep-with-next_ifm" text:outline-level="2">ARTIKEL<text:s/>III.<text:s/>INWERKINGTREDING</text:h>
      <text:p text:style-name="ifm_p_mt.3.76mm_indent.0.13in_ifm">Dit besluit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s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92</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brief aan de Tweede Kamer van 7 maart 2014 (<text:span text:style-name="ifm_span_font.italic_mt.4.23mm_ifm">Kamerstukken II 2013/14</text:span>, 33 750 VIII, nr. 98) is aangekondigd dat een standaard formulier ouderverklaring ingevoerd zou worden dat de scholen verplicht moeten gaan gebruiken. De aanleiding hiervoor is de aanbeveling van de accountant die een controle onder 800 basisscholen met veel gewichtenleerlingen heeft uitgevoerd en daarbij stuitte op een gebrekkige administratie van de gewichten door scholen.</text:p>
      <text:p text:style-name="ifm_p_mt.3.76mm_indent.0.13in_ifm">Met ingang van 1 januari 2015 is in de Regeling structurele gegevenslevering WPO/WEC een standaardformulier ouderverklaring ten aanzien van het opleidingsniveau van de ouders voorgeschreven, dat moet worden opgenomen in de leerlingenadministratie (Stcrt. 2014, 34036). Met het onderhavige besluit wordt in het Besluit bekostiging WPO een koppeling gelegd tussen de in de leerlingenadministratie aanwezige gegevens en de daarop gebaseerde bekostiging. Het leerlinggewicht moet worden vastgesteld op basis van formulieren die aanwezig zijn in de leerlingenadministratie. Aan de hand van de leerlinggewichten wordt per school het schoolgewicht vastgesteld, waarop de bekostiging voor het bestrijden van onderwijsachterstanden is gebaseerd. De maatregel moet de rechtmatigheid van de toegekende aanvullende bekostiging vergroten, zodat deze terechtkomt waar hij het meeste nodig is voor de bestrijding van onderwijsachterstanden. Door in het Besluit bekostiging WPO op te nemen dat het leerlinggewicht gebaseerd moet zijn op gegevens in de leerlingenadministratie kan beter gehandhaafd worden. Bij het ontbreken van de vereiste formulieren om leerlinggewichten te onderbouwen, kan het schoolgewicht bijgesteld worden, wat mogelijk leidt tot een correctie op de bekostiging.</text:p>
      <text:h text:style-name="ifm_p_font.bold_mt.5.08mm_page.keep-with-next_ifm" text:outline-level="5">Uitvoerbaarheid en handhaafbaarheid</text:h>
      <text:p text:style-name="ifm_p_mt.4.23mm_indent.0.13in_ifm">Met DUO en de Inspectie van het Onderwijs heeft afstemming plaats gevonden over de noodzaak, uitvoerbaarheid en de opzet van de nieuwe formulieren en de aanpassingen in de Regeling structurele gegevenslevering WPO/WEC. De PO-raad stond achter de invoering van het nieuwe, verplichte formulier ouderverklaring, zoals die inmiddels reeds geregeld is in de Regeling structurele gegevenslevering WPO/WEC. Scholen zijn, om draagvlak te creëren voor het nieuwe formulier ouderverklaring, in een proefperiode in de gelegenheid geweest het formulier te testen. Bovendien is het nieuwe formulier voorgelegd aan de gebruikersgroep BRON. De reacties zijn meegenomen bij de invoering van het formulier op 1 januari 2015.</text:p>
      <text:p text:style-name="ifm_p_mt.3.76mm_indent.0.13in_ifm">DUO en de Inspectie hebben geoordeeld dat dit besluit uitvoerbaar en handhaafbaar is.</text:p>
      <text:h text:style-name="ifm_p_font.bold_mt.5.08mm_page.keep-with-next_ifm" text:outline-level="5">Administratieve lasten</text:h>
      <text:p text:style-name="ifm_p_mt.4.23mm_indent.0.13in_ifm">Er zijn voor de scholen geen administratieve lasten. De wijziging houdt slechts een juridische aanscherping in van hetgeen reeds is voorgeschreven in de Regeling structurele gegevenslevering WPO/WEC. Materieel betekent het voor de scholen geen nieuwe wijziging. Voor de ouders of verzorgers van de leerlingen waarvoor een leerlingengewicht wordt bepaald verandert er niets in de administratieve lasten, omdat de informatie die scholen van hen vraagt niet wijzigt.</text:p>
      <text:h text:style-name="ifm_p_font.bold_mt.5.08mm_page.keep-with-next_ifm" text:outline-level="5">Financiële gevolgen</text:h>
      <text:p text:style-name="ifm_p_mt.4.23mm_indent.0.13in_ifm">Er zijn voor scholen geen kosten verbonden aan de voorgestelde wijziging van het Besluit bekostiging WPO.</text:p>
      <text:h text:style-name="ifm_p_font.bold_mt.5.08mm_page.keep-with-next_ifm" text:outline-level="4">Artikelsgewijs</text:h>
      <text:h text:style-name="ifm_p_font.bold_mt.5.08mm_page.keep-with-next_ifm" text:outline-level="5">Artikel I, onderdeel A (artikel 18 Besluit bekostiging WPO)</text:h>
      <text:p text:style-name="ifm_p_mt.4.23mm_indent.0.13in_ifm">Dit betreft een technische wijziging. De verwijzing naar artikel 34 kan komen te vervallen aangezien dat artikel met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is komen te vervallen.</text:p>
      <text:h text:style-name="ifm_p_font.bold_mt.5.08mm_page.keep-with-next_ifm" text:outline-level="5">Artikel I, onderdeel B (artikel 27 Besluit bekostiging WPO)</text:h>
      <text:p text:style-name="ifm_p_mt.4.23mm_indent.0.13in_ifm">Het gewicht van de leerling, zoals opgenomen in BRON, dient ondersteund te worden door informatie over de opleiding van de ouders of verzorgers van de leerling zoals opgenomen in de leerlingenadministatie van de school. In de Regeling structurele gegevenslevering WPO/WEC is voorgeschreven dat bij het bepalen van het gewicht van leerlingen die na 31 december 2014 op een basisschool zijn of worden ingeschreven, gebruik gemaakt moet worden van het in die regeling verplicht gestelde formulier «Ouderverklaring vaststelling leerlinggewicht». Het gewicht van leerlingen die op 1 januari 2015 of later zijn ingeschreven op de school, kan niet op andere gegevens dan die van dit formulier worden gebaseerd.</text:p>
      <text:h text:style-name="ifm_p_font.bold_mt.5.08mm_page.keep-with-next_ifm" text:outline-level="5">Artikel II (Besluit van 19 mei 2006 (Stb. 283))</text:h>
      <text:p text:style-name="ifm_p_mt.4.23mm_indent.0.13in_ifm">Artikel II van het Besluit van 19 mei 2006, houdende wijziging van het Besluit bekostiging WPO in verband met een wijziging van de gewichtenregeling en wijziging van het Besluit bekostiging WEC in verband met een wijziging in de groepsgrootte (Stb 2006, 283) bevat overgangsrecht voor de schooljaren 2006–2007 tot en met 2009–2010. Aangezien dit overgangsrecht inmiddels is uitgewerkt, kan het artikel vervallen.</text:p>
      <text:h text:style-name="ifm_p_font.bold_mt.5.08mm_page.keep-with-next_ifm" text:outline-level="5">Artikel III (Inwerkingtreding)</text:h>
      <text:p text:style-name="ifm_p_mt.4.23mm_indent.0.13in_ifm">Aangezien op grond van artikel 69, vierde lid, van de Wet op het primair onderwijs op dit wijzigingsbesluit een nahangbepaling van toepassing is, zal het in werking treden op een bij koninklijk besluit te bepalen tijdsti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tot wijziging van het Besluit bekostiging WPO in verband met het verplichte gebruik van het formulier ouderverklaring bij het vaststellen van het gewicht van leerlingen in het kader van de gewichtenregeling</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69, tweede lid, 120, derde lid, en 137, vierde lid, WPO</meta:user-defined>
    <meta:user-defined meta:name="OVERHEID.TaxonomieBeleidsagenda/OVERHEID.category">Onderwijs en wetenschap | Basisonderwijs</meta:user-defined>
    <meta:user-defined meta:name="DCTERMS.relation"/>
    <meta:user-defined meta:name="DC.title">Besluit van 4 mei 2016 tot wijziging van het Besluit bekostiging WPO in verband met het verplichte gebruik van het formulier ouderverklaring bij het vaststellen van het gewicht van leerlingen in het kader van de gewichtenregeling</meta:user-defined>
    <meta:user-defined meta:name="DCTERMS.W3CDTF/OVERHEIDop.jaargang">2016</meta:user-defined>
    <meta:user-defined meta:name="OVERHEIDop.StbID/DC.identifier">stb-2016-192</meta:user-defined>
    <meta:user-defined meta:name="OVERHEIDop.publicationIssue">192</meta:user-defined>
    <meta:user-defined meta:name="DCTERMS.alternative"/>
    <meta:user-defined meta:name="DCTERMS.W3CDTF/OVERHEIDop.datumOndertekening">2016-05-04</meta:user-defined>
    <meta:user-defined meta:name="DCTERMS.W3CDTF/DCTERMS.available">2016-05-26</meta:user-defined>
    <meta:user-defined meta:name="DCTERMS.W3CDTF/DCTERMS.issued">2016-05-26</meta:user-defined>
    <meta:user-defined meta:name="OVERHEIDop.Ruimtelijkplan/OVERHEIDop.bekendmakingBetreffendePlan"/>
    <meta:user-defined meta:name="OVERHEIDop.behandeldDossier">33750-VIII;98</meta:user-defined>
  </office:meta>
</office:document-meta>
</file>