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89</text:h>
      <text:p text:style-name="ifm_p_font.bold_size.13pt_lspace.-.1pt_mt.3.76mm_ifm">Besluit van 10 mei 2016, houdende vaststelling van het tijdstip van inwerkingtreding van het besluit van 14 maart 2016, houdende wijziging van het Warenwetbesluit attractie- en speeltoestellen inzake het uitvoeren van aanbevelingen uit de evaluatie en rapportages over het besluit (Stb. 2016, 13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3 mei 2016, kenmerk 947768-148576-VGP;</text:p>
      <text:p text:style-name="ifm_p_indent.0.13in_ifm">Gelet op artikel IV van het besluit van 14 maart 2016, houdende wijziging van het Warenwetbesluit attractie- en speeltoestellen inzake het uitvoeren van aanbevelingen uit de evaluatie en rapportages over het besluit (Stb. 2016, 134);</text:p>
      <text:p text:style-name="ifm_p_mt.3.76mm_indent.0.13in_ifm">Hebben goedgevonden en verstaan:</text:p>
      <text:h text:style-name="ifm_p_font.bold_mt.3.76mm_page.keep-with-next_ifm" text:outline-level="2">Enig<text:s/>artikel</text:h>
      <text:p text:style-name="ifm_p_mt.3.76mm_indent.0.13in_ifm">Het besluit van 14 maart 2016, houdende wijziging van het Warenwetbesluit attractie- en speeltoestellen inzake het uitvoeren van aanbevelingen uit de evaluatie en rapportages over het besluit (Stb. 2016, 134) treedt in werking met ingang van de dag na de datum van uitgifte van het Staatsblad waarin dit besluit wordt geplaatst.</text:p>
      <text:p text:style-name="ifm_p_mt.3.76mm_indent.0.13in_ifm">Onze Minister van Volksgezondheid, Welzijn en Sport, is belast met de uitvoering van dit besluit, dat in het Staatsblad zal worden geplaatst.</text:p>
      <text:p text:style-name="ifm_p_mt.3.76mm_page.keep-with-next_ifm">Wassenaar, 10 mei 2016</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vierentwintigste</text:span> me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89</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0 mei 2016, houdende vaststelling van het tijdstip van inwerkingtreding van het besluit van 14 maart 2016, houdende wijziging van het Warenwetbesluit attractie- en speeltoestellen inzake het uitvoeren van aanbevelingen uit de evaluatie en rapportages over het besluit (Stb. 2016, 134)</dc:title>
    <meta:user-defined meta:name="OVERHEIDop.versieInformatie"/>
    <meta:user-defined meta:name="OVERHEID.Ministerie/DC.creator">Ministerie van Volksgezondheid, Welzijn en Sport</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V van het besluit van 14 maart 2016, houdende wijziging van het Warenwetbesluit attractie- en speeltoestellen inzake het uitvoeren van aanbevelingen uit de evaluatie en rapportages over het besluit (Stb. 2016, 134)</meta:user-defined>
    <meta:user-defined meta:name="OVERHEID.TaxonomieBeleidsagenda/OVERHEID.category">Economie | Organisatie en beleid</meta:user-defined>
    <meta:user-defined meta:name="DC.title">Besluit van 10 mei 2016, houdende vaststelling van het tijdstip van inwerkingtreding van het besluit van 14 maart 2016, houdende wijziging van het Warenwetbesluit attractie- en speeltoestellen inzake het uitvoeren van aanbevelingen uit de evaluatie en rapportages over het besluit (Stb. 2016, 134)</meta:user-defined>
    <meta:user-defined meta:name="DCTERMS.W3CDTF/OVERHEIDop.jaargang">2016</meta:user-defined>
    <meta:user-defined meta:name="OVERHEIDop.StbID/DC.identifier">stb-2016-189</meta:user-defined>
    <meta:user-defined meta:name="OVERHEIDop.publicationIssue">189</meta:user-defined>
    <meta:user-defined meta:name="DCTERMS.alternative"/>
    <meta:user-defined meta:name="DCTERMS.W3CDTF/OVERHEIDop.datumOndertekening">2016-05-10</meta:user-defined>
    <meta:user-defined meta:name="DCTERMS.W3CDTF/DCTERMS.available">2016-05-24</meta:user-defined>
    <meta:user-defined meta:name="DCTERMS.W3CDTF/DCTERMS.issued">2016-05-24</meta:user-defined>
  </office:meta>
</office:document-meta>
</file>