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7</text:h>
      <text:p text:style-name="ifm_p_font.bold_size.13pt_lspace.-.1pt_mt.3.76mm_ifm">Besluit van 4 mei 2016 tot inwerkingtreding van de artikelen I, onderdeel A, en IV van het Besluit van 3 december 2015 tot wijziging van de bijlagen I en II bij de Waterwet en van het Besluit van 2 maart 2015 tot wijziging van de bijlagen I en II van de Waterwet (Stb. 2015, 110) (aanpassingen Ruimte voor de Rivier 2016) (Stb. 2015, 4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9 april 2016, nr. IenM/BSK-2016/40696, Hoofddirectie Bestuurlijke en Juridische Zaken;</text:p>
      <text:p text:style-name="ifm_p_indent.0.13in_ifm">Gelet op artikel V van het Besluit van 3 december 2015 tot wijziging van de bijlagen I en II bij de Waterwet en van het Besluit van 2 maart 2015 tot wijziging van de bijlagen I en II van de Waterwet (Stb. 2015, 110) (aanpassingen Ruimte voor de Rivier 2016) (Stb. 2015, 498);</text:p>
      <text:p text:style-name="ifm_p_mt.3.76mm_indent.0.13in_ifm">Hebben goedgevonden en verstaan:</text:p>
      <text:h text:style-name="ifm_p_font.bold_mt.3.76mm_page.keep-with-next_ifm" text:outline-level="2">Enig<text:s/>artikel</text:h>
      <text:p text:style-name="ifm_p_mt.3.76mm_indent.0.13in_ifm">De artikelen I, onderdeel A, en IV van het Besluit van 3 december 2015 tot wijziging van de bijlagen I en II bij de Waterwet en van het Besluit van 2 maart 2015 tot wijziging van de bijlagen I en II van de Waterwet (Stb. 2015, 110) (aanpassingen Ruimte voor de Rivier 2016) (Stb. 2015, 498) treden in werking met ingang van 1 juli 2016.</text:p>
      <text:p text:style-name="ifm_p_mt.3.76mm_indent.0.13in_ifm">Onze Minister van Infrastructuur en Milieu is belast met de uitvoering van dit besluit dat met de nota van toelichting in het Staatsblad zal worden geplaatst.</text:p>
      <text:p text:style-name="ifm_p_mt.3.76mm_page.keep-with-next_ifm">Wassenaar, 4 me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rieë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7</text:p><text:p text:style-name="frillblok">'s-Gravenhage 2016</text:p></draw:text-box></draw:frame></text:p>
      <text:h text:style-name="ifm_p_font.bold_mt.5.08mm_page.break-before_ifm" text:outline-level="3">NOTA VAN TOELICHTING</text:h>
      <text:p text:style-name="ifm_p_mt.4.23mm_indent.0.13in_ifm">Het voorliggende koninklijk besluit strekt tot inwerkingtreding van artikel I, onderdeel A, en artikel IV van het Besluit van 3 december 2015 tot wijziging van de bijlagen I en II bij de Waterwet en van het Besluit van 2 maart 2015 tot wijziging van de bijlagen I en II van de Waterwet (Stb. 2015, 110) (aanpassingen Ruimte voor de Rivier 2016) (Stb. 2015, 498).</text:p>
      <text:p text:style-name="ifm_p_mt.3.76mm_indent.0.13in_ifm">Het Besluit van 3 december 2015 leidt na volledige inwerkingtreding tot de volgende aanpassingen van de bijlagen I en II bij de Waterwet:</text:p>
      <text:p text:style-name="ifm_p_indent.0.13in_ifm">•  Bijlage I bij de Waterwet omvat een landkaart met een aanduiding van de ligging van dijkringen. Door de uitvoering van een aantal maatregelen in het kader van de Planologische Kernbeslissing Ruimte voor de Rivier (Kamerstukken II 2006/07, 30 080, nr. 23) wijzigt de ligging van primaire waterkeringen, waardoor de feitelijke ligging van de dijkringen niet meer overeenkomt met de ligging van de dijkringen zoals weergegeven in bijlage I bij de Waterwet. Deze bijlage wordt daarom aangepast.</text:p>
      <text:p text:style-name="ifm_p_indent.0.13in_ifm">•  Bijlage II bij de Waterwet geeft de veiligheidsnormen voor de primaire waterkeringen weer. Door de aanleg van de Hoogwatergeul Veessen-Wapenveld ontstaat een nieuwe dijkring waarvoor bij de realisatie van die maatregel (naar verwachting eind 2016) een veiligheidsnorm aan bijlage II wordt toegevoegd.</text:p>
      <text:p text:style-name="ifm_p_mt.3.76mm_indent.0.13in_ifm">Per 1 juli 2016 treedt het onderdeel dat betrekking heeft op de maatregel Dijkverlegging Voorster Klei in werking. De maatregel Hoogwatergeul Veessen-Wapenveld (artikel I, onderdeel B) treedt nog niet in werking, omdat deze maatregel nog niet gerealiseerd is. In verband daarmee treden de artikelen II en III ook nog niet in werking. Dat zal naar verwachting per 1 januari 2017 gebeuren. Wel treedt artikel IV in werking, waarmee de maatregel Hoogwatergeul Veessen-Wapenveld vervalt uit het Besluit van 2 maart 2015. Na realisatie van die maatregel treden namelijk de betreffende artikelen van het Besluit van 3 december 2015, die beter aansluiten bij de daadwerkelijke situatie, in werking. Voornamelijk artikel II en bijlage B uit het Besluit van 2 maart 2015 sluiten niet meer aan bij de daadwerkelijke situatie, omdat de kaart in bijlage B bij het Besluit van 2 maart 2015 de wijziging als gevolg van de maatregel Dijkverlegging Voorster Klei niet weergeef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tot inwerkingtreding van de artikelen I, onderdeel A, en IV van het Besluit van 3 december 2015 tot wijziging van de bijlagen I en II bij de Waterwet en van het Besluit van 2 maart 2015 tot wijziging van de bijlagen I en II van de Waterwet (Stb. 2015, 110) (aanpassingen Ruimte voor de Rivier 2016) (Stb. 2015, 498)</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het Besluit van 3 december 2015 tot wijziging van de bijlagen I en II bij de Waterwet en van het Besluit van 2 maart 2015 tot wijziging van de bijlagen I en II van de Waterwet (Stb. 2015, 110) (aanpassingen Ruimte voor de Rivier 2016) (Stb. 2015, 498);</meta:user-defined>
    <meta:user-defined meta:name="OVERHEID.TaxonomieBeleidsagenda/OVERHEID.category">Ruimte en infrastructuur | Waterkeringen en waterbeheer</meta:user-defined>
    <meta:user-defined meta:name="DC.title">Besluit van 4 mei 2016 tot inwerkingtreding van de artikelen I, onderdeel A, en IV van het Besluit van 3 december 2015 tot wijziging van de bijlagen I en II bij de Waterwet en van het Besluit van 2 maart 2015 tot wijziging van de bijlagen I en II van de Waterwet (Stb. 2015, 110) (aanpassingen Ruimte voor de Rivier 2016) (Stb. 2015, 498)</meta:user-defined>
    <meta:user-defined meta:name="DCTERMS.W3CDTF/OVERHEIDop.jaargang">2016</meta:user-defined>
    <meta:user-defined meta:name="OVERHEIDop.StbID/DC.identifier">stb-2016-187</meta:user-defined>
    <meta:user-defined meta:name="OVERHEIDop.publicationIssue">187</meta:user-defined>
    <meta:user-defined meta:name="DCTERMS.alternative"/>
    <meta:user-defined meta:name="DCTERMS.W3CDTF/OVERHEIDop.datumOndertekening">2016-05-04</meta:user-defined>
    <meta:user-defined meta:name="DCTERMS.W3CDTF/DCTERMS.available">2016-05-23</meta:user-defined>
    <meta:user-defined meta:name="DCTERMS.W3CDTF/DCTERMS.issued">2016-05-23</meta:user-defined>
    <meta:user-defined meta:name="OVERHEIDop.behandeldDossier">30080;23</meta:user-defined>
  </office:meta>
</office:document-meta>
</file>