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86</text:h>
      <text:p text:style-name="ifm_p_font.bold_size.13pt_lspace.-.1pt_mt.3.76mm_ifm">Besluit van 11 mei 2016, houdende vaststelling van het tijdstip van inwerkingtreding van artikel II van het Besluit van 25 januari 2016 tot wijziging van onder meer het Examen- en kwalificatiebesluit beroepsopleidingen WEB in verband met de invoering van keuzedelen (Stb. 2016, 5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Onderwijs, Cultuur en Wetenschap van 9 mei 2016, nr. WJZ/895057 (6743), directie Wetgeving en Juridische Zaken;</text:p>
      <text:p text:style-name="ifm_p_indent.0.13in_ifm">Gelet op artikel V, vierde lid, van het Besluit van 25 januari 2016 tot wijziging van onder meer het Examen- en kwalificatiebesluit beroepsopleidingen WEB in verband met de invoering van keuzedelen (Stb. 2016, 5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I van het Besluit van 25 januari 2016 tot wijziging van onder meer het Examen- en kwalificatiebesluit beroepsopleidingen WEB in verband met de invoering van keuzedelen (Stb. 2016, 54) treedt in werking met ingang van 1 augustus 2016.</text:p>
      <text:p text:style-name="ifm_p_mt.3.76mm_indent.0.13in_ifm">Onze Minister van Onderwijs, Cultuur en Wetenschap is belast met de uitvoering van dit besluit dat in het Staatsblad zal worden geplaatst.</text:p>
      <text:p text:style-name="ifm_p_mt.3.76mm_page.keep-with-next_ifm">Wassenaar, 11 mei 2016</text:p>
      <text:p text:style-name="ifm_p_mt.5.08mm_page.keep-with-next_align.right_ifm">Willem-Alexander</text:p>
      <text:p text:style-name="ifm_p_mt.3.76mm_ifm">De Minister van Onderwijs, Cultuur en Wetenschap,<text:line-break/>M.<text:s/>Bussemaker</text:p>
      <text:p text:style-name="ifm_p_mt.3.76mm_page.keep-with-next_align.right_ifm">Uitgegeven de <text:span text:style-name="ifm_span_font.italic_ifm">drieëntwintigste</text:span> me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86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1 mei 2016, houdende vaststelling van het tijdstip van inwerkingtreding van artikel II van het Besluit van 25 januari 2016 tot wijziging van onder meer het Examen- en kwalificatiebesluit beroepsopleidingen WEB in verband met de invoering van keuzedelen (Stb. 2016, 54)</dc:title>
    <meta:user-defined meta:name="OVERHEIDop.versieInformatie"/>
    <meta:user-defined meta:name="OVERHEID.Ministerie/DC.creator">Ministerie van Onderwijs, Cultuur en Wetenschap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, vierde lid, van het Besluit van 25 januari 2016 tot wijziging van onder meer het Examen- en kwalificatiebesluit beroepsopleidingen WEB in verband met de invoering van keuzedelen (Stb. 2016, 54)</meta:user-defined>
    <meta:user-defined meta:name="OVERHEID.TaxonomieBeleidsagenda/OVERHEID.category">Onderwijs en wetenschap | Beroepsonderwijs</meta:user-defined>
    <meta:user-defined meta:name="DC.title">Besluit van 11 mei 2016, houdende vaststelling van het tijdstip van inwerkingtreding van artikel II van het Besluit van 25 januari 2016 tot wijziging van onder meer het Examen- en kwalificatiebesluit beroepsopleidingen WEB in verband met de invoering van keuzedelen (Stb. 2016, 54)</meta:user-defined>
    <meta:user-defined meta:name="DCTERMS.W3CDTF/OVERHEIDop.jaargang">2016</meta:user-defined>
    <meta:user-defined meta:name="OVERHEIDop.StbID/DC.identifier">stb-2016-186</meta:user-defined>
    <meta:user-defined meta:name="OVERHEIDop.publicationIssue">186</meta:user-defined>
    <meta:user-defined meta:name="DCTERMS.alternative"/>
    <meta:user-defined meta:name="DCTERMS.W3CDTF/OVERHEIDop.datumOndertekening">2016-05-11</meta:user-defined>
    <meta:user-defined meta:name="DCTERMS.W3CDTF/DCTERMS.available">2016-05-23</meta:user-defined>
    <meta:user-defined meta:name="DCTERMS.W3CDTF/DCTERMS.issued">2016-05-23</meta:user-defined>
  </office:meta>
</office:document-meta>
</file>