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85</text:h>
      <text:p text:style-name="ifm_p_font.bold_size.13pt_lspace.-.1pt_mt.3.76mm_ifm">Besluit van 12 mei 2016 tot vaststelling van het tijdstip van inwerkingtreding van de artikelen I, onderdelen B, C, E, G, J en K, en II, onderdelen B en C, van het Besluit van 31 januari 2012, houdende wijziging van het Besluit bezoldiging politie en het Besluit algemene rechtspositie politie in verband met de invoering van het Landelijk Functiegebouw Nederlandse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9 mei 2016, directie Wetgeving en Juridische Zaken, nr. 760694;</text:p>
      <text:p text:style-name="ifm_p_indent.0.13in_ifm">Gelet op artikel IV, tweede lid, van het Besluit van 31 januari 2012, houdende wijziging van het Besluit bezoldiging politie en het Besluit algemene rechtspositie politie in verband met de invoering van het Landelijk Functiegebouw Nederlandse Politie;</text:p>
      <text:p text:style-name="ifm_p_mt.3.76mm_indent.0.13in_ifm">Hebben goedgevonden en verstaan:</text:p>
      <text:h text:style-name="ifm_p_font.bold_mt.3.76mm_page.keep-with-next_ifm" text:outline-level="2">Enig<text:s/>artikel</text:h>
      <text:p text:style-name="ifm_p_mt.3.76mm_indent.0.13in_ifm">De artikelen I, onderdelen B, C, E, G, J en K, en II, onderdelen B en C, van het Besluit van 31 januari 2012, houdende wijziging van het Besluit bezoldiging politie en het Besluit algemene rechtspositie politie in verband met de invoering van het Landelijk Functiegebouw Nederlandse Politie treden in werking met ingang van de dag na de datum van uitgifte van het Staatsblad waarin dit besluit wordt geplaatst.</text:p>
      <text:p text:style-name="ifm_p_mt.3.76mm_indent.0.13in_ifm">Onze Minister van Veiligheid en Justitie is belast met de uitvoering van dit besluit dat in het Staatsblad zal worden geplaatst.</text:p>
      <text:p text:style-name="ifm_p_mt.3.76mm_page.keep-with-next_ifm">Wassenaar, 12 me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rieë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85</text:p><text:p text:style-name="frillblok">'s-Gravenhage 2016</text:p></draw:text-box></draw:frame></text:p>
      <text:h text:style-name="ifm_p_font.bold_mt.5.08mm_page.break-before_ifm" text:outline-level="3">NOTA VAN TOELICHTING</text:h>
      <text:p text:style-name="ifm_p_mt.4.23mm_indent.0.13in_ifm">Met het tijdstip van inwerkingtreding van de artikelen I, onderdelen B, C, E, G, J en K, en II, onderdelen B en C, van het Besluit van 31 januari 2012, houdende wijziging van het Besluit bezoldiging politie en het Besluit algemene rechtspositie politie in verband met de invoering van het Landelijk Functiegebouw Nederlandse Politie wordt afgeweken van de vaste verandermomenten en van de invoeringstermijn.</text:p>
      <text:p text:style-name="ifm_p_indent.0.13in_ifm">Dit houdt verband met de koppeling met de zogeheten fase 2 van de reorganisatie Politiewet 2012, welke in juni 2016 zal aanvangen met de individuele besluiten tot plaatsing (aanwijzing 174, vierde lid, onder a, van de Aanwijzingen voor de regelgeving, in dit geval: regelgeving die gepaard gaat met afspraken en overleggen met de doelgroep).</text:p>
      <text:p text:style-name="ifm_p_indent.0.13in_ifm">Met de politievakorganisaties is de afspraak gemaakt dat de bovengenoemde bepalingen van het Besluit van 31 januari 2012 simultaan hun werking zullen verkrijg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2 mei 2016 tot vaststelling van het tijdstip van inwerkingtreding van de artikelen I, onderdelen B, C, E, G, J en K, en II, onderdelen B en C, van het Besluit van 31 januari 2012, houdende wijziging van het Besluit bezoldiging politie en het Besluit algemene rechtspositie politie in verband met de invoering van het Landelijk Functiegebouw Nederlandse Politie</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tweede lid, van het Besluit van 31 januari 2012, houdende wijziging van het Besluit bezoldiging politie en het Besluit algemene rechtspositie politie in verband met de invoering van het Landelijk Functiegebouw Nederlandse Politie;</meta:user-defined>
    <meta:user-defined meta:name="OVERHEID.TaxonomieBeleidsagenda/OVERHEID.category">Openbare orde en veiligheid | Politie, brandweer en hulpdiensten</meta:user-defined>
    <meta:user-defined meta:name="DC.title">Besluit van 12 mei 2016 tot vaststelling van het tijdstip van inwerkingtreding van de artikelen I, onderdelen B, C, E, G, J en K, en II, onderdelen B en C, van het Besluit van 31 januari 2012, houdende wijziging van het Besluit bezoldiging politie en het Besluit algemene rechtspositie politie in verband met de invoering van het Landelijk Functiegebouw Nederlandse Politie</meta:user-defined>
    <meta:user-defined meta:name="DCTERMS.W3CDTF/OVERHEIDop.jaargang">2016</meta:user-defined>
    <meta:user-defined meta:name="OVERHEIDop.StbID/DC.identifier">stb-2016-185</meta:user-defined>
    <meta:user-defined meta:name="OVERHEIDop.publicationIssue">185</meta:user-defined>
    <meta:user-defined meta:name="DCTERMS.alternative"/>
    <meta:user-defined meta:name="DCTERMS.W3CDTF/OVERHEIDop.datumOndertekening">2016-05-12</meta:user-defined>
    <meta:user-defined meta:name="DCTERMS.W3CDTF/DCTERMS.available">2016-05-23</meta:user-defined>
    <meta:user-defined meta:name="DCTERMS.W3CDTF/DCTERMS.issued">2016-05-23</meta:user-defined>
  </office:meta>
</office:document-meta>
</file>