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2</text:h>
      <text:p text:style-name="ifm_p_font.bold_size.13pt_lspace.-.1pt_mt.3.76mm_ifm">Besluit van 17 mei 2016 tot vaststelling van het tijdstip van inwerkingtreding van 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0 mei 2016, directie Wetgeving en Juridische Zaken, nr. 760573;</text:p>
      <text:p text:style-name="ifm_p_indent.0.13in_ifm">Gelet op artikel IV van 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text:p>
      <text:p text:style-name="ifm_p_mt.3.76mm_indent.0.13in_ifm">Hebben goedgevonden en verstaan:</text:p>
      <text:h text:style-name="ifm_p_font.bold_mt.3.76mm_page.keep-with-next_ifm" text:outline-level="2">Enig<text:s/>artikel</text:h>
      <text:p text:style-name="ifm_p_mt.3.76mm_indent.0.13in_ifm">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 treedt met ingang van 1 juni 2016 in werking.</text:p>
      <text:p text:style-name="ifm_p_mt.3.76mm_indent.0.13in_ifm">Onze Minister van Veiligheid en Justitie is belast met de uitvoering van dit besluit dat in het Staatsblad zal worden geplaatst.</text:p>
      <text:p text:style-name="ifm_p_mt.3.76mm_page.keep-with-next_ifm">Wassenaar, 17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ere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2</text:p><text:p text:style-name="frillblok">'s-Gravenhage 2016</text:p></draw:text-box></draw:frame></text:p>
      <text:h text:style-name="ifm_p_font.bold_mt.5.08mm_page.break-before_ifm" text:outline-level="3">NOTA VAN TOELICHTING</text:h>
      <text:p text:style-name="ifm_p_mt.4.23mm_indent.0.13in_ifm">Met gebruikmaking van aanwijzing 174, vierde lid, onderdeel c, van de Aanwijzingen voor de regelgeving wordt met deze inwerkingtreding afgeweken van het stelsel van vaste verandermomenten en de minimuminvoeringstermijn. Het gaat om de implementatie van Europese regelgev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mei 2016 tot vaststelling van het tijdstip van inwerkingtreding van 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meta:user-defined>
    <meta:user-defined meta:name="OVERHEID.TaxonomieBeleidsagenda/OVERHEID.category">Recht | Strafrecht</meta:user-defined>
    <meta:user-defined meta:name="DC.title">Besluit van 17 mei 2016 tot vaststelling van het tijdstip van inwerkingtreding van het Besluit van 4 mei 2016 houdende wijziging van het Besluit identiteitsvaststelling verdachten en veroordeelden en het Besluit toepassing maatregelen in het belang van het onderzoek in verband met de implementatie van het Kaderbesluit 2009/905/JBZ van de Raad van de Europese Unie over de accreditatie van aanbieders van forensische diensten die laboratoriumactiviteiten verrichten (PbEU 2009, L 322) en in verband met enige andere onderwerpen (Stb. 2016, 171)</meta:user-defined>
    <meta:user-defined meta:name="DCTERMS.W3CDTF/OVERHEIDop.jaargang">2016</meta:user-defined>
    <meta:user-defined meta:name="OVERHEIDop.StbID/DC.identifier">stb-2016-172</meta:user-defined>
    <meta:user-defined meta:name="OVERHEIDop.publicationIssue">172</meta:user-defined>
    <meta:user-defined meta:name="DCTERMS.alternative"/>
    <meta:user-defined meta:name="DCTERMS.W3CDTF/OVERHEIDop.datumOndertekening">2016-05-17</meta:user-defined>
    <meta:user-defined meta:name="DCTERMS.W3CDTF/DCTERMS.available">2016-05-24</meta:user-defined>
    <meta:user-defined meta:name="DCTERMS.W3CDTF/DCTERMS.issued">2016-05-24</meta:user-defined>
  </office:meta>
</office:document-meta>
</file>