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8</text:h>
      <text:p text:style-name="ifm_p_font.bold_size.13pt_lspace.-.1pt_mt.3.76mm_ifm">Besluit van 20 april 2016 tot inwerkingtreding van artikel I, onderdeel G, van Overige fiscale maatregel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 Op de voordracht van de Staatssecretaris van Financiën van 18 april 2016, nr. DB/2016/141;</text:p>
      <text:p text:style-name="ifm_p_indent.0.13in_ifm">Gelet op artikel XIX, zesde lid, van Overige fiscale maatregelen 2014;</text:p>
      <text:p text:style-name="ifm_p_mt.3.76mm_indent.0.13in_ifm">Hebben goedgevonden en verstaan:</text:p>
      <text:h text:style-name="ifm_p_font.bold_mt.3.76mm_page.keep-with-next_ifm" text:outline-level="2">Enig<text:s/>artikel</text:h>
      <text:p text:style-name="ifm_p_mt.3.76mm_indent.0.13in_ifm">Artikel I, onderdeel G, van Overige fiscale maatregelen 2014 treedt in werking met ingang van de dag na de datum van uitgifte van het Staatsblad waarin dit besluit wordt geplaatst en werkt terug tot en met 1 januari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0 april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8</text:p><text:p text:style-name="frillblok">'s-Gravenhage 2016</text:p></draw:text-box></draw:frame></text:p>
      <text:h text:style-name="ifm_p_font.bold_mt.5.08mm_page.break-before_ifm" text:outline-level="3">NOTA VAN TOELICHTING</text:h>
      <text:p text:style-name="ifm_p_mt.4.23mm_indent.0.13in_ifm">Dit besluit regelt de inwerkingtreding van artikel I, onderdeel G, van Overige fiscale maatregelen 2014. Dit onderdeel treedt in werking met ingang van de dag na de datum waarop dit besluit in het Staatsblad wordt geplaatst en werkt terug tot en met 1 januari 2016.</text:p>
      <text:p text:style-name="ifm_p_indent.0.13in_ifm">Genoemd artikel I, onderdeel G, bevat een wijziging van artikel 9.2, negende lid, van de Wet IB 2001 op basis waarvan bij ministeriële regeling nadere regels kunnen worden gesteld met betrekking tot de in Duitsland verschuldigde belasting en bijdragen en premies sociale zekerheid die worden aangemerkt als ingehouden Nederlandse loonbelasting voor de toepassing van de in artikel XII van het Protocol bij het verdrag ter voorkoming van dubbele belasting met Duitsland opgenomen compensatieregeling. Dit belastingverdrag met Duitsland is per 1 januari 2016 van toepassing geworden.</text:p>
      <text:p text:style-name="ifm_p_indent.0.13in_ifm">De genoemde nadere regels zijn reeds opgenomen in artikel I, onderdeel M, van de regeling van de Staatssecretaris van Financiën van 30 december 2013, nr. DB 2013/599M, tot wijziging van enige fiscale uitvoeringsregelingen en van enige overige uitvoeringsregelingen alsmede van de Wet belastingen op milieugrondslag (Stcrt. 2013, 36216). Ook deze regels vinden toepassing met ingang van 1 januari 2016.</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april 2016 tot inwerkingtreding van artikel I, onderdeel G, van Overige fiscale maatregelen 2014</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X, zesde lid, van Overige fiscale maatregelen 2014</meta:user-defined>
    <meta:user-defined meta:name="OVERHEID.TaxonomieBeleidsagenda/OVERHEID.category">Financiën | Belasting</meta:user-defined>
    <meta:user-defined meta:name="DC.title">Besluit van 20 april 2016 tot inwerkingtreding van artikel I, onderdeel G, van Overige fiscale maatregelen 2014</meta:user-defined>
    <meta:user-defined meta:name="DCTERMS.W3CDTF/OVERHEIDop.jaargang">2016</meta:user-defined>
    <meta:user-defined meta:name="OVERHEIDop.StbID/DC.identifier">stb-2016-168</meta:user-defined>
    <meta:user-defined meta:name="OVERHEIDop.publicationIssue">168</meta:user-defined>
    <meta:user-defined meta:name="DCTERMS.alternative"/>
    <meta:user-defined meta:name="DCTERMS.W3CDTF/OVERHEIDop.datumOndertekening">2016-04-20</meta:user-defined>
    <meta:user-defined meta:name="DCTERMS.W3CDTF/DCTERMS.available">2016-04-29</meta:user-defined>
    <meta:user-defined meta:name="DCTERMS.W3CDTF/DCTERMS.issued">2016-04-29</meta:user-defined>
  </office:meta>
</office:document-meta>
</file>