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44</text:h>
      <text:p text:style-name="ifm_p_font.bold_size.13pt_lspace.-.1pt_mt.3.76mm_ifm">Besluit van 8 april 2016 tot vaststelling van het tijdstip van inwerkingtreding van de Wet implementatie Nagoya Protoco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4 april 2016, nr. WJZ/16028770;</text:p>
      <text:p text:style-name="ifm_p_indent.0.13in_ifm">Gelet op artikel 9 van de Wet implementatie Nagoya Protocol;</text:p>
      <text:p text:style-name="ifm_p_mt.3.76mm_indent.0.13in_ifm">Hebben goedgevonden en verstaan:</text:p>
      <text:h text:style-name="ifm_p_font.bold_mt.3.76mm_page.keep-with-next_ifm" text:outline-level="2">Enig<text:s/>artikel</text:h>
      <text:p text:style-name="ifm_p_mt.3.76mm_indent.0.13in_ifm">De Wet implementatie Nagoya Protocol treedt in werking met ingang van de dag na de datum van uitgifte van het Staatsblad waarin dit besluit wordt geplaatst.</text:p>
      <text:p text:style-name="ifm_p_mt.3.76mm_indent.0.13in_ifm">Onze Minister van Economische Zaken is belast met de uitvoering van dit besluit, dat in het Staatsblad zal worden geplaatst.</text:p>
      <text:p text:style-name="ifm_p_mt.3.76mm_page.keep-with-next_ifm">Wassenaar, 8 april 2016</text:p>
      <text:p text:style-name="ifm_p_mt.5.08mm_page.keep-with-next_align.right_ifm">Willem-Alexander</text:p>
      <text:p text:style-name="ifm_p_mt.3.76mm_ifm">De Staatssecretaris van Economische Zaken,<text:line-break/>M.H.P. van<text:s/>Dam</text:p>
      <text:p text:style-name="ifm_p_mt.3.76mm_page.keep-with-next_align.right_ifm">Uitgegeven de <text:span text:style-name="ifm_span_font.italic_ifm">tweeëntwintigst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44</text:p><text:p text:style-name="frillblok">'s-Gravenhage 2016</text:p></draw:text-box></draw:frame></text:p>
      <text:h text:style-name="ifm_p_font.bold_mt.5.08mm_page.break-before_ifm" text:outline-level="3">TOELICHTING</text:h>
      <text:p text:style-name="ifm_p_mt.4.23mm_indent.0.13in_ifm">Met dit besluit treedt de Wet implementatie Nagoya Protocol in werking met ingang van  de dag na de datum van uitgifte van het Staatsblad waarin dit besluit wordt geplaatst. Deze wet verschaft de basis voor het uitvoering geven aan de EU-verordeningen inzake genetische rijkdommen. Het gaat hierbij om Verordening (EU) nr. 511/2014 van het Europees Parlement en de Raad van 16 april 2014 betreffende voor gebruikers bestemde nalevingsmaatregelen uit het Protocol van Nagoya inzake toegang tot genetische rijkdommen en de eerlijke en billijke verdeling van voordelen voortvloeiende uit hun gebruik in de Unie (PbEU 2014, L 150) en Uitvoeringsverordening (EU) 2015/1866 van de Commissie van 13 oktober 2015 tot vaststelling van bepalingen ter uitvoering van Verordening (EU) nr. 511/2014 van het Europees Parlement en de Raad wat het register van collecties, het toezicht op de naleving door gebruikers en beste praktijken betreft (PbEU 2015, L 275). Gelijktijdig met deze wet treedt een regeling in werking waarin diverse artikelen uit de EU-verordening worden aangewezen als strafbaar feit. Het uitwerken van dit stelsel is de reden dat de Wet implementatie Nagoya Protocol eerst na publicatie van dit besluit in werking kan treden.</text:p>
      <text:p text:style-name="ifm_p_mt.3.76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8 april 2016 tot vaststelling van het tijdstip van inwerkingtreding van de Wet implementatie Nagoya Protocol</dc:title>
    <meta:user-defined meta:name="OVERHEIDop.versieInformatie"/>
    <meta:user-defined meta:name="OVERHEID.Ministerie/DC.creator">Ministerie van Economische Zake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 van de Wet implementatie Nagoya Protocol</meta:user-defined>
    <meta:user-defined meta:name="OVERHEID.TaxonomieBeleidsagenda/OVERHEID.category">Natuur en milieu | Organisatie en beleid</meta:user-defined>
    <meta:user-defined meta:name="DC.title">Besluit van 8 april 2016 tot vaststelling van het tijdstip van inwerkingtreding van de Wet implementatie Nagoya Protocol</meta:user-defined>
    <meta:user-defined meta:name="DCTERMS.W3CDTF/OVERHEIDop.jaargang">2016</meta:user-defined>
    <meta:user-defined meta:name="OVERHEIDop.StbID/DC.identifier">stb-2016-144</meta:user-defined>
    <meta:user-defined meta:name="OVERHEIDop.publicationIssue">144</meta:user-defined>
    <meta:user-defined meta:name="DCTERMS.alternative"/>
    <meta:user-defined meta:name="DCTERMS.W3CDTF/OVERHEIDop.datumOndertekening">2016-04-08</meta:user-defined>
    <meta:user-defined meta:name="DCTERMS.W3CDTF/DCTERMS.available">2016-04-22</meta:user-defined>
    <meta:user-defined meta:name="DCTERMS.W3CDTF/DCTERMS.issued">2016-04-22</meta:user-defined>
  </office:meta>
</office:document-meta>
</file>