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4</text:h>
      <text:p text:style-name="ifm_p_font.bold_size.13pt_lspace.-.1pt_mt.3.76mm_ifm">Wet van 30 maart 2016 tot wijziging van Boek 7 van het Burgerlijk Wetboek en de Uitvoeringswet huurprijzen woonruimte (gegevensverstrekking Belasting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te wijzigen teneinde enkele bepalingen over het verstrekken van inkomensverklaringen door de Belastingdienst aan te scher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52a van Boek 7 van het Burgerlijk Wetboek wordt als volgt gewijzigd:</text:p>
      <text:p text:style-name="ifm_p_mt.3.76mm_indent.0.13in_ifm">1.<text:s/>Het derde lid komt te luiden:</text:p>
      <text:p text:style-name="ifm_p_mt.3.76mm_indent.0.13in_ifm">3.  Indien een voorstel als bedoeld in lid 1 wordt gedaan, wordt bij het voorstel een verklaring gevoegd omtrent het huishoudinkomen. De inspecteur verstrekt op verzoek van een verhuurder een verklaring omtrent het huishoudinkomen aan de verhuurder.</text:p>
      <text:p text:style-name="ifm_p_mt.3.76mm_indent.0.13in_ifm">2.<text:s/>In het vijfde lid wordt «lid 3» vervangen door: lid 3 eerste volzin. </text:p>
      <text:h text:style-name="ifm_p_font.bold_mt.7.52mm_page.keep-with-next_ifm" text:outline-level="2">ARTIKEL<text:s/>II</text:h>
      <text:p text:style-name="ifm_p_font.roman_mt.3.76mm_indent.0.13in_ifm">In artikel 19b, eerste lid, van de Uitvoeringswet huurprijzen woonruimte wordt na «verhuurder» ingevoegd: vraagt en. </text:p>
      <text:h text:style-name="ifm_p_font.bold_mt.7.52mm_page.keep-with-next_ifm" text:outline-level="2">ARTIKEL<text:s/>IIa</text:h>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e artikelen I, onderdeel C, en IV van die wet eerder in werking zijn getreden of treden dan deze wet, vervallen de artikelen I en II van deze wet. </text:p>
      <text:h text:style-name="ifm_p_font.bold_mt.7.52mm_page.keep-with-next_ifm" text:outline-level="2">ARTIKEL<text:s/>IIb</text:h>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e artikelen I, onderdeel C, en IV van die wet later in werking treden dan deze wet, vervalt artikel IV, onderdeel E, onder 1, van die wet. </text:p>
      <text:h text:style-name="ifm_p_font.bold_mt.7.52mm_page.keep-with-next_ifm" text:outline-level="2">ARTIKEL<text:s/>IIc</text:h>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artikel VI, onderdeel Ba, van die wet «één jaar of korter» vervangen door: twee jaar of korter.</text:p>
      <text:h text:style-name="ifm_p_font.bold_mt.7.52mm_page.keep-with-next_ifm" text:outline-level="2">ARTIKEL<text:s/>IId</text:h>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 van die wet «(Kamerstukken II 2014/2015, 34 156, nr.2)» vervangen door «(Kamerstukken 34 156)», en «dan deze wet» door: dan de artikelen I, onderdelen G tot en met J, II, VI, onderdeel B, en VII van deze wet.</text:p>
      <text:h text:style-name="ifm_p_font.bold_mt.7.52mm_page.keep-with-next_ifm" text:outline-level="2">ARTIKEL<text:s/>IIe</text:h>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a van die wet «(Kamerstukken II 2014/2015, 34 156, nr. 2)» vervangen door «(Kamerstukken 34 156)», «de artikelen I, II en VI van deze wet» door «de artikelen I, onderdelen G tot en met J, II, VI, onderdeel B, en VII» en «de artikelen I tot en met V» door: de artikelen I tot en met IV.</text:p>
      <text:h text:style-name="ifm_p_font.bold_mt.7.52mm_page.keep-with-next_ifm" text:outline-level="2">ARTIKEL<text:s/>IIf</text:h>
      <text:p text:style-name="ifm_p_font.roman_mt.3.76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34 156) tot wet is of wordt verheven wordt artikel IVa van die wet als volgt gewijzigd:</text:p>
      <text:p text:style-name="ifm_p_mt.3.76mm_indent.0.13in_ifm">1.<text:s/>In onderdeel A, aanhef, wordt «artikel I van die wet» vervangen door: artikel I, onderdelen G, onder 1, 3 en 4, en H, van die wet.</text:p>
      <text:p text:style-name="ifm_p_mt.3.76mm_indent.0.13in_ifm">2.<text:s/>In onderdeel B, aanhef, wordt «en die wet» vervangen door «en de artikelen I, onderdeel H, en VIII, onderdeel D, van die wet», «treedt» door «treden» en «wordt die wet» door: worden die artikelen.</text:p>
      <text:h text:style-name="ifm_p_font.bold_mt.3.76mm_page.keep-with-next_ifm" text:outline-level="2">ARTIKEL<text:s/>III</text:h>
      <text:p text:style-name="ifm_p_mt.3.76mm_indent.0.13in_ifm">Onder toepassing van artikel 12 van de Wet raadgevend referendum treedt deze we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maart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nen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0 maart 2016 tot wijziging van Boek 7 van het Burgerlijk Wetboek en de Uitvoeringswet huurprijzen woonruimte (gegevensverstrekking Belastingdiens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itle">Wet van 30 maart 2016 tot wijziging van Boek 7 van het Burgerlijk Wetboek en de Uitvoeringswet huurprijzen woonruimte (gegevensverstrekking Belastingdienst)</meta:user-defined>
    <meta:user-defined meta:name="DCTERMS.W3CDTF/OVERHEIDop.jaargang">2016</meta:user-defined>
    <meta:user-defined meta:name="OVERHEIDop.StbID/DC.identifier">stb-2016-124</meta:user-defined>
    <meta:user-defined meta:name="OVERHEIDop.publicationIssue">124</meta:user-defined>
    <meta:user-defined meta:name="DCTERMS.alternative"/>
    <meta:user-defined meta:name="DCTERMS.W3CDTF/OVERHEIDop.datumOndertekening">2016-03-30</meta:user-defined>
    <meta:user-defined meta:name="DCTERMS.W3CDTF/DCTERMS.available">2016-03-31</meta:user-defined>
    <meta:user-defined meta:name="DCTERMS.W3CDTF/DCTERMS.issued">2016-03-31</meta:user-defined>
    <meta:user-defined meta:name="OVERHEIDop.behandeldDossier">34156</meta:user-defined>
    <meta:user-defined meta:name="OVERHEIDop.behandeldDossier">34373</meta:user-defined>
    <meta:user-defined meta:name="OVERHEIDop.behandeldDossier">34374</meta:user-defined>
    <meta:user-defined meta:name="OVERHEIDop.behandeldDossier">34156;2</meta:user-defined>
  </office:meta>
</office:document-meta>
</file>