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5</text:h>
      <text:p text:style-name="ifm_p_font.bold_size.13pt_lspace.-.1pt_mt.3.76mm_ifm">Besluit van 22 maart 2016, houdende vaststelling van het tijdstip van inwerkingtreding van de Wet van 16 maart 2016 tot wijziging van de Mediawet 2008 in verband met het toekomstbestendig maken van de publieke mediadienst (Stb. 2016, 1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7 maart 2016, nr. WJZ/902706 (6769), directie Wetgeving en Juridische Zaken;</text:p>
      <text:p text:style-name="ifm_p_indent.0.13in_ifm">Gelet op artikel III van de Wet van 16 maart 2016 tot wijziging van de Mediawet 2008 in verband met het toekomstbestendig maken van de publieke mediadienst (Stb. 2016, 114);</text:p>
      <text:p text:style-name="ifm_p_mt.3.76mm_indent.0.13in_ifm">Hebben goedgevonden en verstaan:</text:p>
      <text:h text:style-name="ifm_p_font.bold_mt.3.76mm_page.keep-with-next_ifm" text:outline-level="2">Enig<text:s/>artikel</text:h>
      <text:p text:style-name="ifm_p_mt.3.76mm_indent.0.13in_ifm">1.  De Wet van 16 maart 2016 tot wijziging van de Mediawet 2008 in verband met het toekomstbestendig maken van de publieke mediadienst (Stb. 2016, 114) treedt in werking met ingang van de dag na de datum van uitgifte van het Staatsblad waarin dit besluit wordt geplaatst, met uitzondering van artikel I, onderdelen B tot en met T, Y, EE, FF, KK, OO tot en met QQ, en artikel II.</text:p>
      <text:p text:style-name="ifm_p_indent.0.13in_ifm">2.  Artikel 12 van de Wet raadgevend referendum is van toepass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2 maart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5</text:p><text:p text:style-name="frillblok">'s-Gravenhage 2016</text:p></draw:text-box></draw:frame></text:p>
      <text:h text:style-name="ifm_p_font.bold_mt.5.08mm_page.break-before_ifm" text:outline-level="3">NOTA VAN TOELICHTING</text:h>
      <text:p text:style-name="ifm_p_mt.4.23mm_indent.0.13in_ifm">De wet voorziet in artikel III in de mogelijkheid van gefaseerde inwerkingtreding. Van die mogelijkheid is gebruik gemaakt. Met ingang van de dag na de datum van uitgifte van het Staatsblad treedt de wet in werking, met uitzondering van artikel I, onderdelen B tot en met T, Y, EE, FF, KK, OO tot en met QQ, en artikel II. Dit betekent concreet dat alleen de artikelen van de wet die betrekking hebben op de inrichting en taken van de Stichting regionale publieke omroep (RPO) in werking treden.</text:p>
      <text:p text:style-name="ifm_p_mt.3.76mm_indent.0.13in_ifm">Door te kiezen voor dit tijdstip van inwerkingtreding wordt afgeweken van de vaste verandermomenten en de minimale invoeringstermijn van twee maanden. Ook wordt een beroep gedaan op artikel 12 van de Wet raadgevend referendum. Door een beroep te doen op artikel 12 van de Wet raadgevend referendum wordt bewerkstelligd dat de algemeen geldende regeling voor inwerkingtreding van referendabele wetten tijdelijk buiten werking wordt gezet. Dit doet niet af aan de referendabiliteit van deze wet.</text:p>
      <text:p text:style-name="ifm_p_mt.3.76mm_indent.0.13in_ifm">Bovenstaande afwijkingen kunnen worden gerechtvaardigd omdat de inwerkingtreding van deze wet zodanig spoedeisend is dat niet kan worden gewacht op een vast verandermoment, het tijdstip waarop de minimale invoeringstermijn van twee maanden is verstreken of het tijdstip waarop vast komt te staan dat er al dan niet een referendum zal worden gehouden.</text:p>
      <text:p text:style-name="ifm_p_mt.3.76mm_indent.0.13in_ifm">Snelle inwerkingtreding van deze onderdelen en totstandkoming van de RPO is namelijk noodzakelijk om de bezuinigingen van € 17 miljoen per 1 januari 2017 op de regionale publieke omroep zodanig te kunnen voorbereiden dat deze zo min mogelijk van invloed zijn op de inhoudelijke programmering. Latere inwerkingtreding vergroot het risico dat de RPO onvoldoende tijd heeft om de voorbereidingen op de genoemde bezuinigingen conform het plan van stichting ROOS te treffen.<text:note text:id="n1" text:note-class="footnote"><text:note-citation text:label="1 ">1</text:note-citation><text:note-body><text:p text:style-name="ifm_p_font.normal_size.6.93pt_mt..5mm_indent.-0.1161in_mleft.0.1161in_ifm">Zie pagina 60 van het plan van stichting ROOS «het nieuwe publieke regionale mediabedrijf: betrokken en betrouwbaar».</text:p></text:note-body></text:note></text:p>
      <text:p text:style-name="ifm_p_mt.3.76mm_indent.0.13in_ifm">Artikel I, onderdelen B tot en met T, Y, EE, FF, KK, OO tot en met QQ, en artikel II treden op de dag na de datum van uitgifte van het Staatsblad niet in werking. Deze onderdelen hebben betrekking op de landelijke publieke mediadienst. Voor deze onderdelen geldt dat inwerkingtreding alleen geregeld wordt indien een nieuw wetsvoorstel met de noodzakelijke aanvullingen door de Staten-Generaal is aanvaard en gelijktijdig met bovenstaande onderdelen in werking kan treden.<text:note text:id="n2" text:note-class="footnote"><text:note-citation text:label="2 ">2</text:note-citation><text:note-body><text:p text:style-name="ifm_p_font.normal_size.6.93pt_mt..5mm_indent.-0.1161in_mleft.0.1161in_ifm">Kamerstukken I 2015/16, 34 264, nr. O.</text:p></text:note-body></text:note></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maart 2016, houdende vaststelling van het tijdstip van inwerkingtreding van de Wet van 16 maart 2016 tot wijziging van de Mediawet 2008 in verband met het toekomstbestendig maken van de publieke mediadienst (Stb. 2016, 114)</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6 maart 2016 tot wijziging van de Mediawet 2008 ivm. het toekomstbestendig maken van de publieke mediadienst</meta:user-defined>
    <meta:user-defined meta:name="OVERHEID.TaxonomieBeleidsagenda/OVERHEID.category">Cultuur en recreatie | Media</meta:user-defined>
    <meta:user-defined meta:name="DC.title">Besluit van 22 maart 2016, houdende vaststelling van het tijdstip van inwerkingtreding van de Wet van 16 maart 2016 tot wijziging van de Mediawet 2008 in verband met het toekomstbestendig maken van de publieke mediadienst (Stb. 2016, 114)</meta:user-defined>
    <meta:user-defined meta:name="DCTERMS.W3CDTF/OVERHEIDop.jaargang">2016</meta:user-defined>
    <meta:user-defined meta:name="OVERHEIDop.StbID/DC.identifier">stb-2016-115</meta:user-defined>
    <meta:user-defined meta:name="OVERHEIDop.publicationIssue">115</meta:user-defined>
    <meta:user-defined meta:name="DCTERMS.alternative"/>
    <meta:user-defined meta:name="DCTERMS.W3CDTF/OVERHEIDop.datumOndertekening">2016-03-22</meta:user-defined>
    <meta:user-defined meta:name="DCTERMS.W3CDTF/DCTERMS.available">2016-03-30</meta:user-defined>
    <meta:user-defined meta:name="DCTERMS.W3CDTF/DCTERMS.issued">2016-03-30</meta:user-defined>
    <meta:user-defined meta:name="OVERHEIDop.behandeldDossier">34264;O</meta:user-defined>
  </office:meta>
</office:document-meta>
</file>