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8</text:h>
      <text:p text:style-name="ifm_p_font.bold_size.13pt_lspace.-.1pt_mt.3.76mm_ifm">Wet van 9 maart 2016 tot wijziging van de Zorgverzekeringswet met het oog op het opnemen van regels betreffende een Zvw-pg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Zorgverzekeringswet regels op te nemen over een Zvw-pgb;</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Artikel 1, onderdeel k, komt te luiden:</text:p>
      <text:p text:style-name="ifm_p_indent.0.13in_ifm">k.  <text:span text:style-name="ifm_span_font.italic_ifm">Zvw-pgb:</text:span> een gemaximeerde vergoeding voor de kosten die de verzekerde maakt voor het betrekken van zorg of een andere dienst;.</text:p>
      <text:p text:style-name="ifm_p_mt.3.76mm_indent.no_ifm">B</text:p>
      <text:p text:style-name="ifm_p_mt.3.76mm_indent.0.13in_ifm">Na artikel 13 wordt in de Zorgverzekeringswet een artikel ingevoegd, luidende:</text:p>
      <text:h text:style-name="ifm_p_font.bold_mt.3.76mm_page.keep-with-next_ifm" text:outline-level="2">Artikel<text:s/>13a</text:h>
      <text:p text:style-name="ifm_p_mt.3.76mm_indent.0.13in_ifm">1.  De zorgverzekeraar neemt in zijn modelovereenkomst op dat de verzekerde die behoefte heeft aan verpleging en verzorging die niet gepaard gaat met verblijf in verband met geneeskundige zorg, desgevraagd altijd in aanmerking komt voor een passende vergoeding in de vorm van een Zvw-pgb. De zorgverzekeraar stelt de verzekerde met deze vergoeding in staat in de praktijk zorg of een andere dienst te betrekken, die is afgestemd op zijn behoeften, persoonskenmerken en mogelijkheden.</text:p>
      <text:p text:style-name="ifm_p_indent.0.13in_ifm">2.  De zorgverzekeraar treedt, na de in het eerste lid bedoelde aanvraag en voorafgaand aan het verstrekken van het Zvw-pgb, in contact met de verzekerde. De zorgverzekeraar informeert de verzekerde over de in het derde lid en andere bij of krachtens deze wet gestelde voorwaarden of beperkingen en beoordeelt de geschiktheid van verzekerde om in aanmerking te komen voor een Zvw-pgb.</text:p>
      <text:p text:style-name="ifm_p_indent.0.13in_ifm">3.  De zorgverzekeraar neemt in zijn modelovereenkomst de voorwaarden op waaronder de verzekerde in aanmerking komt voor een Zvw-pgb.</text:p>
      <text:p text:style-name="ifm_p_indent.0.13in_ifm">4.  De zorgverzekeraar neemt in zijn modelovereenkomst op dat de verzekerde ook in aanmerking kan komen voor een Zvw-pgb indien de kosten die de verzekerde maakt voor het betrekken van de desbetreffende zorg of andere dienst hoger zijn dan de vergoeding in de vorm van het Zvw-pgb, mits het verschil voor rekening van de verzekerde komt.</text:p>
      <text:p text:style-name="ifm_p_indent.0.13in_ifm">5.  Bij of krachtens algemene maatregel van bestuur worden regels gesteld over de voorwaarden die aan de verzekerde of diens vertegenwoordiger worden gesteld om in aanmerking te komen voor een Zvw-pgb.</text:p>
      <text:p text:style-name="ifm_p_indent.0.13in_ifm">6.  Bij of krachtens algemene maatregel van bestuur kunnen regels worden gesteld met betrekking tot:</text:p>
      <text:p text:style-name="ifm_p_indent.0.13in_ifm">a.  de inhoud van de zorg waarvoor een Zvw-pgb wordt verstrekt;</text:p>
      <text:p text:style-name="ifm_p_indent.0.13in_ifm">b.  het uitzonderen van vormen van zorg of overige diensten van het Zvw-pgb;</text:p>
      <text:p text:style-name="ifm_p_indent.0.13in_ifm">c.  het met een Zvw-pgb vergoeden van andere vormen van zorg of overige diensten die onmiddellijk samenhangen met verpleging en verzorging die niet gepaard gaat met verblijf in verband met geneeskundige zorg;</text:p>
      <text:p text:style-name="ifm_p_indent.0.13in_ifm">d.  de mate van vergoeding die de zorgverzekeraar de verzekerde ten minste moet of ten hoogste mag bieden.</text:p>
      <text:p text:style-name="ifm_p_indent.0.13in_ifm">7.  De zorgverzekeraar wijst de verzekerde bij de aanvraag op het recht op cliëntondersteuning, bedoeld in artikel 2.2.4, eerste lid, onder a, van de Wet maatschappelijke ondersteuning 2015.</text:p>
      <text:p text:style-name="ifm_p_mt.3.76mm_indent.no_ifm">C</text:p>
      <text:p text:style-name="ifm_p_mt.3.76mm_indent.0.13in_ifm">In artikel 124 wordt na «artikelen 11, derde of vierde lid,» ingevoegd: 13a, vijfde lid of zesde lid,.</text:p>
      <text:h text:style-name="ifm_p_font.bold_mt.3.76mm_page.keep-with-next_ifm" text:outline-level="2">ARTIKEL<text:s/>IA</text:h>
      <text:p text:style-name="ifm_p_mt.3.76mm_indent.0.13in_ifm">Onze Minister van Volksgezondheid, Welzijn en Sport zendt binnen twe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1.  Deze wet treedt in werking op een bij koninklijk besluit te bepalen tijdstip.</text:p>
      <text:p text:style-name="ifm_p_indent.0.13in_ifm">2.  In afwijking van het eerste lid, treden het in artikel I, onderdeel B, opgenomen vijfde en zesde lid van artikel 13a en artikel I, onderdeel C, op 1 januari 2017 in werking, of op een bij koninklijk besluit te bepalen eerder tijdstip.</text:p>
      <text:p text:style-name="ifm_p_mt.3.76mm_indent.0.13in_ifm"><draw:frame draw:style-name="frame.histnoot" draw:name="histnoot" text:anchor-type="paragraph" svg:x="-58.5mm" svg:width="54mm" draw:z-index="3"><draw:text-box fo:min-height="3.9mm">
               <text:p text:style-name="ifm_p_size.7pt_indent.0.13in_ifm">Kamerstuk 34 2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maart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jfentwin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8</text:p><text:p text:style-name="frillblok">'s-Gravenhage 2016</text:p></draw:text-box></draw:fram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artikel I, onderdeel B, artikel 13a</text:p>
            </table:table-cell>
          </table:table-row>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lid 1</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lid 1a (amt. 36)</text:span></text:p>
          </table:table-cell>
          <table:table-cell table:style-name="table.cell.top.pleft.pright">
            <text:p text:style-name="text.cell.6.5.left"><text:span text:style-name="ifm_span_font.italic_ifm">lid 2</text:span></text:p>
          </table:table-cell>
        </table:table-row>
        <table:table-row>
          <table:table-cell table:style-name="table.cell.top">
            <text:p text:style-name="text.cell.6.5.left"><text:span text:style-name="ifm_span_font.italic_ifm">lid 2</text:span></text:p>
          </table:table-cell>
          <table:table-cell table:style-name="table.cell.top.pleft.pright">
            <text:p text:style-name="text.cell.6.5.left"><text:span text:style-name="ifm_span_font.italic_ifm">lid 3</text:span></text:p>
          </table:table-cell>
        </table:table-row>
        <table:table-row>
          <table:table-cell table:style-name="table.cell.top">
            <text:p text:style-name="text.cell.6.5.left"><text:span text:style-name="ifm_span_font.italic_ifm">lid 2a (amt. 14)</text:span></text:p>
          </table:table-cell>
          <table:table-cell table:style-name="table.cell.top.pleft.pright">
            <text:p text:style-name="text.cell.6.5.left"><text:span text:style-name="ifm_span_font.italic_ifm">lid 4</text:span></text:p>
          </table:table-cell>
        </table:table-row>
        <table:table-row>
          <table:table-cell table:style-name="table.cell.top">
            <text:p text:style-name="text.cell.6.5.left"><text:span text:style-name="ifm_span_font.italic_ifm">lid 3 (amt. 41)</text:span></text:p>
          </table:table-cell>
          <table:table-cell table:style-name="table.cell.top.pleft.pright">
            <text:p text:style-name="text.cell.6.5.left"><text:span text:style-name="ifm_span_font.italic_ifm">lid 5</text:span></text:p>
          </table:table-cell>
        </table:table-row>
        <table:table-row>
          <table:table-cell table:style-name="table.cell.top">
            <text:p text:style-name="text.cell.6.5.left"><text:span text:style-name="ifm_span_font.italic_ifm">lid 4 (amt. 41)</text:span></text:p>
          </table:table-cell>
          <table:table-cell table:style-name="table.cell.top.pleft.pright">
            <text:p text:style-name="text.cell.6.5.left"><text:span text:style-name="ifm_span_font.italic_ifm">lid 6</text:span></text:p>
          </table:table-cell>
        </table:table-row>
        <table:table-row>
          <table:table-cell table:style-name="table.cell.border-bottom.top">
            <text:p text:style-name="text.cell.6.5.left"><text:span text:style-name="ifm_span_font.italic_ifm">lid 4 (amt. 19)</text:span></text:p>
          </table:table-cell>
          <table:table-cell table:style-name="table.cell.border-bottom.top.pleft.pright">
            <text:p text:style-name="text.cell.6.5.left"><text:span text:style-name="ifm_span_font.italic_ifm">lid 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maart 2016 tot wijziging van de Zorgverzekeringswet met het oog op het opnemen van regels betreffende een Zvw-pgb</dc:title>
    <meta:user-defined meta:name="OVERHEIDop.versieInformatie"/>
    <meta:user-defined meta:name="OVERHEID.Ministerie/DC.creator">Ministerie van Volksgezondheid, Welzijn en Sport</meta:user-defined>
    <meta:user-defined meta:name="OVERHEIDop.ketenID">604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9 maart 2016 tot wijziging van de Zorgverzekeringswet met het oog op het opnemen van regels betreffende een Zvw-pgb</meta:user-defined>
    <meta:user-defined meta:name="DCTERMS.W3CDTF/OVERHEIDop.jaargang">2016</meta:user-defined>
    <meta:user-defined meta:name="OVERHEIDop.StbID/DC.identifier">stb-2016-108</meta:user-defined>
    <meta:user-defined meta:name="OVERHEIDop.publicationIssue">108</meta:user-defined>
    <meta:user-defined meta:name="DCTERMS.alternative"/>
    <meta:user-defined meta:name="DCTERMS.W3CDTF/OVERHEIDop.datumOndertekening">2016-03-09</meta:user-defined>
    <meta:user-defined meta:name="DCTERMS.W3CDTF/DCTERMS.available">2016-03-25</meta:user-defined>
    <meta:user-defined meta:name="DCTERMS.W3CDTF/DCTERMS.issued">2016-03-25</meta:user-defined>
    <meta:user-defined meta:name="OVERHEIDop.behandeldDossier">34233</meta:user-defined>
  </office:meta>
</office:document-meta>
</file>