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07</text:h>
      <text:p text:style-name="ifm_p_font.bold_size.13pt_lspace.-.1pt_mt.3.76mm_ifm">Besluit van 5 maart 2016, houdende vaststelling van het tijdstip van inwerkingtreding van de Wet van 23 december 2015 tot wijziging van de Wet op de vaste boekenprijs in verband met de tweede evaluatie van die wet (Stb. 2016, 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 maart 2016, nr. WJZ/900724 (6678), directie Wetgeving en Juridische Zaken;</text:p>
      <text:p text:style-name="ifm_p_indent.0.13in_ifm">Gelet op artikel II van de Wet van 23 december 2015 tot wijziging van de Wet op de vaste boekenprijs in verband met de tweede evaluatie van die wet (Stb. 2016, 25);</text:p>
      <text:p text:style-name="ifm_p_mt.3.76mm_indent.0.13in_ifm">Hebben goedgevonden en verstaan:</text:p>
      <text:h text:style-name="ifm_p_font.bold_mt.3.76mm_page.keep-with-next_ifm" text:outline-level="2">Enig<text:s/>artikel</text:h>
      <text:p text:style-name="ifm_p_mt.3.76mm_indent.0.13in_ifm">De Wet van 23 december 2015 tot wijziging van de Wet op de vaste boekenprijs in verband met de tweede evaluatie van die wet (Stb. 2016, 25) treedt in werking met ingang van 1 juli 2016.</text:p>
      <text:p text:style-name="ifm_p_mt.3.76mm_indent.0.13in_ifm">Onze Minister van Onderwijs, Cultuur en Wetenschap is belast met de uitvoering van dit besluit dat in het Staatsblad zal worden geplaatst.</text:p>
      <text:p text:style-name="ifm_p_mt.3.76mm_page.keep-with-next_ifm">Wassenaar, 5 maart 2016</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vierentwintigst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07</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5 maart 2016, houdende vaststelling van het tijdstip van inwerkingtreding van de Wet van 23 december 2015 tot wijziging van de Wet op de vaste boekenprijs in verband met de tweede evaluatie van die wet (Stb. 2016, 25)</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3 december 2015 tot wijziging van de Wet op de vaste boekenprijs ivm. de tweede evaluatie van die wet (Stb. 2016,25)</meta:user-defined>
    <meta:user-defined meta:name="OVERHEID.TaxonomieBeleidsagenda/OVERHEID.category">Cultuur en recreatie | Cultuur</meta:user-defined>
    <meta:user-defined meta:name="OVERHEID.TaxonomieBeleidsagenda/OVERHEID.category">Economie | Markttoezicht</meta:user-defined>
    <meta:user-defined meta:name="DC.title">Besluit van 5 maart 2016, houdende vaststelling van het tijdstip van inwerkingtreding van de Wet van 23 december 2015 tot wijziging van de Wet op de vaste boekenprijs in verband met de tweede evaluatie van die wet (Stb. 2016, 25)</meta:user-defined>
    <meta:user-defined meta:name="DCTERMS.W3CDTF/OVERHEIDop.jaargang">2016</meta:user-defined>
    <meta:user-defined meta:name="OVERHEIDop.StbID/DC.identifier">stb-2016-107</meta:user-defined>
    <meta:user-defined meta:name="OVERHEIDop.publicationIssue">107</meta:user-defined>
    <meta:user-defined meta:name="DCTERMS.alternative"/>
    <meta:user-defined meta:name="DCTERMS.W3CDTF/OVERHEIDop.datumOndertekening">2016-03-05</meta:user-defined>
    <meta:user-defined meta:name="DCTERMS.W3CDTF/DCTERMS.available">2016-03-24</meta:user-defined>
    <meta:user-defined meta:name="DCTERMS.W3CDTF/DCTERMS.issued">2016-03-24</meta:user-defined>
  </office:meta>
</office:document-meta>
</file>