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06</text:h>
      <text:p text:style-name="ifm_p_font.bold_size.13pt_lspace.-.1pt_mt.3.76mm_ifm">Besluit van 14 maart 2016 tot vaststelling van het tijdstip van inwerkingtreding van de Uitvoeringswet restmechanismen straftribunal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9 maart 2016, directie Wetgeving en Juridische Zaken, nr. 741849;</text:p>
      <text:p text:style-name="ifm_p_indent.0.13in_ifm">Gelet op artikel 18 van de Uitvoeringswet restmechanismen straftribunal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Uitvoeringswet restmechanismen straftribunalen treedt in werking met ingang van 1 april 2016 met uitzondering van artikel 14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4 maart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drieëntwintigste</text:span> maart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06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4 maart 2016 tot vaststelling van het tijdstip van inwerkingtreding van de Uitvoeringswet restmechanismen straftribunalen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8 van de Uitvoeringswet restmechanismen straftribunalen;</meta:user-defined>
    <meta:user-defined meta:name="OVERHEID.TaxonomieBeleidsagenda/OVERHEID.category">Recht | Strafrecht</meta:user-defined>
    <meta:user-defined meta:name="DC.title">Besluit van 14 maart 2016 tot vaststelling van het tijdstip van inwerkingtreding van de Uitvoeringswet restmechanismen straftribunalen</meta:user-defined>
    <meta:user-defined meta:name="DCTERMS.W3CDTF/OVERHEIDop.jaargang">2016</meta:user-defined>
    <meta:user-defined meta:name="OVERHEIDop.StbID/DC.identifier">stb-2016-106</meta:user-defined>
    <meta:user-defined meta:name="OVERHEIDop.publicationIssue">106</meta:user-defined>
    <meta:user-defined meta:name="DCTERMS.alternative"/>
    <meta:user-defined meta:name="DCTERMS.W3CDTF/OVERHEIDop.datumOndertekening">2016-03-14</meta:user-defined>
    <meta:user-defined meta:name="DCTERMS.W3CDTF/DCTERMS.available">2016-03-23</meta:user-defined>
    <meta:user-defined meta:name="DCTERMS.W3CDTF/DCTERMS.issued">2016-03-23</meta:user-defined>
  </office:meta>
</office:document-meta>
</file>