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03</text:h>
      <text:p text:style-name="ifm_p_font.bold_size.13pt_lspace.-.1pt_mt.3.76mm_ifm">Besluit van 14 maart 2016 tot inwerkingtreding van de Wet vrijstelling uitkeringen Artikel 2-Fond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0 maart 2016, nr. DB/2016/30;</text:p>
      <text:p text:style-name="ifm_p_indent.0.13in_ifm">Gelet op artikel II van de Wet vrijstelling uitkeringen Artikel 2-Fonds;</text:p>
      <text:p text:style-name="ifm_p_mt.3.76mm_indent.0.13in_ifm">Hebben goedgevonden en verstaan:</text:p>
      <text:h text:style-name="ifm_p_font.bold_mt.3.76mm_page.keep-with-next_ifm" text:outline-level="2">Enig<text:s/>artikel</text:h>
      <text:p text:style-name="ifm_p_mt.3.76mm_indent.0.13in_ifm">De Wet vrijstelling uitkeringen Artikel 2-Fonds treedt in werking met ingang van de dag na de datum van uitgifte van het Staatsblad waarin dit besluit wordt geplaatst en werkt terug tot en met 1 januari 2016.</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14 maart 2016</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drieëntwintigst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03</text:p><text:p text:style-name="frillblok">'s-Gravenhage 2016</text:p></draw:text-box></draw:frame></text:p>
      <text:h text:style-name="ifm_p_font.bold_mt.5.08mm_page.break-before_ifm" text:outline-level="3">NOTA VAN TOELICHTING</text:h>
      <text:p text:style-name="ifm_p_mt.4.23mm_indent.0.13in_ifm">Dit besluit regelt de inwerkingtreding van de Wet vrijstelling uitkeringen Artikel 2-Fonds. Geregeld wordt dat de Wet vrijstelling uitkeringen Artikel 2-Fonds in werking treedt met ingang van de dag na de datum waarop dit besluit in het Staatsblad wordt geplaatst en dat die wet conform artikel II van die wet terugwerkt tot en met 1 januari 2016. Dat betekent dat de vanaf 1 januari 2016 ontvangen uitkeringen uit het zogenoemde Artikel 2-Fonds niet langer tot het inkomen uit werk en woning (box 1) behoren. Deze uitkeringen tellen daardoor ook niet meer mee bij de bepaling van de draagkracht voor de toeslagen.</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4 maart 2016 tot inwerkingtreding van de Wet vrijstelling uitkeringen Artikel 2-Fonds</dc:title>
    <meta:user-defined meta:name="OVERHEIDop.versieInformatie"/>
    <meta:user-defined meta:name="OVERHEID.Ministerie/DC.creator">Ministerie van Financië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rijstelling uitkeringen Artikel 2-Fonds</meta:user-defined>
    <meta:user-defined meta:name="OVERHEID.TaxonomieBeleidsagenda/OVERHEID.category">Financiën | Belasting</meta:user-defined>
    <meta:user-defined meta:name="DC.title">Besluit van 14 maart 2016 tot inwerkingtreding van de Wet vrijstelling uitkeringen Artikel 2-Fonds</meta:user-defined>
    <meta:user-defined meta:name="DCTERMS.W3CDTF/OVERHEIDop.jaargang">2016</meta:user-defined>
    <meta:user-defined meta:name="OVERHEIDop.StbID/DC.identifier">stb-2016-103</meta:user-defined>
    <meta:user-defined meta:name="OVERHEIDop.publicationIssue">103</meta:user-defined>
    <meta:user-defined meta:name="DCTERMS.alternative"/>
    <meta:user-defined meta:name="DCTERMS.W3CDTF/OVERHEIDop.datumOndertekening">2016-03-14</meta:user-defined>
    <meta:user-defined meta:name="DCTERMS.W3CDTF/DCTERMS.available">2016-03-23</meta:user-defined>
    <meta:user-defined meta:name="DCTERMS.W3CDTF/DCTERMS.issued">2016-03-23</meta:user-defined>
  </office:meta>
</office:document-meta>
</file>