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4</text:h>
      <text:p text:style-name="ifm_p_font.bold_size.13pt_lspace.-.1pt_mt.3.76mm_ifm">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voor het toezicht is om inzicht te hebben in het aantal leerlingen per samenwerkingsverband en per school voor wie een ontwikkelingsperspectief is vastgeste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Artikel 178a, tweede lid, van de Wet op het primair onderwijs wordt als volgt gewijzigd:</text:p>
      <text:p text:style-name="ifm_p_mt.3.76mm_indent.0.13in_ifm">1.<text:s/>Onder verlettering van onderdeel l tot onderdeel j, vervalt onderdeel k.</text:p>
      <text:p text:style-name="ifm_p_mt.3.76mm_indent.0.13in_ifm">2.<text:s/>In onderdeel j (nieuw) wordt de punt aan het slot vervangen door: ; en.</text:p>
      <text:p text:style-name="ifm_p_mt.3.76mm_indent.0.13in_ifm">3.<text:s/>Na onderdeel j (nieuw) wordt een onderdeel toegevoegd, luidende:</text:p>
      <text:p text:style-name="ifm_p_indent.0.13in_ifm">k.  tot een bij koninklijk besluit te bepalen tijdstip en indien van toepassing de begin- en de einddatum van de periode waarvoor er voor de leerling van een basisschool een ontwikkelingsperspectief als bedoeld in artikel 40a, is vastgesteld.</text:p>
      <text:h text:style-name="ifm_p_font.bold_mt.7.52mm_page.keep-with-next_ifm" text:outline-level="2">ARTIKEL<text:s/>II.<text:s/>WIJZIGING WET OP DE EXPERTISECENTRA</text:h>
      <text:p text:style-name="ifm_p_font.roman_mt.3.76mm_indent.0.13in_ifm">In artikel 164a van de Wet op de expertisecentra worden na het tweede lid, twee nieuwe leden ingevoegd, luidende:</text:p>
      <text:p text:style-name="ifm_p_mt.3.76mm_indent.0.13in_ifm">2a.  Het bevoegd gezag van een instelling verstrekt tot een bij koninklijk besluit te bepalen tijdstip en indien van toepassing aan Onze Minister het persoonsgebonden nummer van een leerling van een school als bedoeld in de Wet op het primair onderwijs, een leerling van een school als bedoeld in de Wet op de expertisecentra, een leerling van een school als bedoeld in de Wet op het voortgezet onderwijs of een deelnemer van een instelling als bedoeld in de Wet educatie en beroepsonderwijs, die conform de taakomschrijving, bedoeld in artikel 9, eerste lid, aanhef en onderdeel b, wordt begeleid door een aan de instelling verbonden leraar, tezamen met de volgende gegevens:</text:p>
      <text:p text:style-name="ifm_p_indent.0.13in_ifm">a.  geslacht, geboortedatum en postcode van de woonplaats van de leerling of deelnemer;</text:p>
      <text:p text:style-name="ifm_p_indent.0.13in_ifm">b.  het registratienummer van de school of instelling waar de leerling respectievelijk de deelnemer is ingeschreven of, indien sprake is van een nevenvestiging, het registratienummer daarvan; en</text:p>
      <text:p text:style-name="ifm_p_indent.0.13in_ifm">c.  de begin- en de einddatum van de periode waarvoor de leerling of deelnemer wordt begeleid.</text:p>
      <text:p text:style-name="ifm_p_indent.0.13in_ifm">2b.  Het bevoegd gezag van de scholen, genoemd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strekt tot een bij koninklijk besluit te bepalen tijdstip en indien van toepassing aan Onze Minister het persoonsgebonden nummer van de leerling van een school als bedoeld in de Wet op het primair onderwijs, de leerling van een school als bedoeld in de Wet op de expertisecentra, de leerling van een school als bedoeld in de Wet op het voortgezet onderwijs of de deelnemer van een instelling als bedoeld in de Wet educatie en beroepsonderwijs, die wordt begeleid door een leraar verbonden aan een school die genoemd wordt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tezamen met de volgende gegevens:</text:p>
      <text:p text:style-name="ifm_p_indent.0.13in_ifm">a.  geslacht, geboortedatum, en postcode van de woonplaats van de leerling of deelnemer;</text:p>
      <text:p text:style-name="ifm_p_indent.0.13in_ifm">b.  het registratienummer van de school of instelling waar de leerling respectievelijk de deelnemer is ingeschreven of, indien sprake is van een nevenvestiging, het registratienummer daarvan; en</text:p>
      <text:p text:style-name="ifm_p_indent.0.13in_ifm">c.  de begin- en de einddatum van de periode waarvoor de leerling of deelnemer wordt begeleid.</text:p>
      <text:h text:style-name="ifm_p_font.bold_mt.7.52mm_page.keep-with-next_ifm" text:outline-level="2">ARTIKEL<text:s/>III.<text:s/>WIJZIGING WET OP HET VOORTGEZET ONDERWIJS</text:h>
      <text:p text:style-name="ifm_p_font.roman_mt.3.76mm_indent.0.13in_ifm">Artikel 103b, tweede lid, van de Wet op het voortgezet onderwijs wordt als volgt gewijzigd:</text:p>
      <text:p text:style-name="ifm_p_mt.3.76mm_indent.0.13in_ifm">1.<text:s/>In onderdeel h wordt «; en» vervangen door een puntkomma.</text:p>
      <text:p text:style-name="ifm_p_mt.3.76mm_indent.0.13in_ifm">2.<text:s/>Onder vervanging van de punt aan het slot van onderdeel i door een puntkomma worden na onderdeel i twee onderdelen toegevoegd, luidende:</text:p>
      <text:p text:style-name="ifm_p_indent.0.13in_ifm">j.  tot een bij koninklijk besluit te bepalen tijdstip en indien van toepassing de begin- en de einddatum van de periode waarvoor er voor de leerling, niet zijnde een leerling van een school voor praktijkonderwijs, een ontwikkelingsperspectief als bedoeld in artikel 26, is vastgesteld; en</text:p>
      <text:p text:style-name="ifm_p_indent.0.13in_ifm">k.  tot een bij koninklijk besluit te bepalen tijdstip en indien van toepassing de begin- en de einddatum van de periode waarvoor een leerling geplaatst is op een orthopedagogisch-didactisch centrum als bedoeld in artikel 17a, lid 10a, en het registratienummer van het orthopedagogisch-didactisch centrum.</text:p>
      <text:h text:style-name="ifm_p_font.bold_mt.7.52mm_page.keep-with-next_ifm" text:outline-level="2">ARTIKEL<text:s/>IV.<text:s/>WIJZIGING VAN DE WET OP HET ONDERWIJSTOEZICHT</text:h>
      <text:p text:style-name="ifm_p_font.roman_mt.3.76mm_indent.0.13in_ifm">Artikel 24c, eerste lid, van de Wet op het onderwijstoezicht wordt als volgt gewijzigd:</text:p>
      <text:p text:style-name="ifm_p_mt.3.76mm_indent.0.13in_ifm">1.<text:s/>In onderdeel a wordt «genoemd in artikel 178a, tweede en zevende lid, van de Wet op het primair onderwijs;» vervangen door: genoemd in artikel 178a, tweede en zevende lid, van de Wet op het primair onderwijs, en artikel 164a, leden 2a en 2b, van de Wet op de expertisecentra;.</text:p>
      <text:p text:style-name="ifm_p_mt.3.76mm_indent.0.13in_ifm">2.<text:s/>In onderdeel b wordt «genoemd in artikel 164a, tweede en achtste lid, van de Wet op de expertisecentra;» vervangen door: artikel 164a, tweede lid, lid 2a, lid 2b, en achtste lid, van de Wet op de expertisecentra;.</text:p>
      <text:p text:style-name="ifm_p_mt.3.76mm_indent.0.13in_ifm">3.<text:s/>In onderdeel c wordt «genoemd in artikel 103b, tweede en achtste lid, van de Wet op het voortgezet onderwijs;» vervangen door: genoemd in artikel 103b, tweede en achtste lid, van de Wet op het voortgezet onderwijs, en artikel 164a, leden 2a en 2b, van de Wet op de expertisecentra;.</text:p>
      <text:p text:style-name="ifm_p_mt.3.76mm_indent.0.13in_ifm">4.<text:s/>In onderdeel e wordt «genoemd in artikel 2.5.5a, tweede en zevende lid, van de Wet educatie en beroepsonderwijs;» vervangen door: genoemd in artikel 2.5.5a, tweede en zevende lid, van de Wet educatie en beroepsonderwijs, en artikel 164a, leden 2a en 2b van de Wet op de expertisecentra;.</text:p>
      <text:h text:style-name="ifm_p_font.bold_mt.3.76mm_page.keep-with-next_ifm" text:outline-level="2">ARTIKEL<text:s/>V.<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februari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er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jaargang">2015</meta:user-defined>
    <meta:user-defined meta:name="OVERHEIDop.StbID/DC.identifier">stb-2015-94</meta:user-defined>
    <meta:user-defined meta:name="OVERHEIDop.publicationIssue">94</meta:user-defined>
    <meta:user-defined meta:name="DCTERMS.alternative"/>
    <meta:user-defined meta:name="DCTERMS.W3CDTF/OVERHEIDop.datumOndertekening">2015-02-04</meta:user-defined>
    <meta:user-defined meta:name="DCTERMS.W3CDTF/DCTERMS.available">2015-03-03</meta:user-defined>
    <meta:user-defined meta:name="DCTERMS.W3CDTF/DCTERMS.issued">2015-03-03</meta:user-defined>
    <meta:user-defined meta:name="OVERHEIDop.behandeldDossier">33971</meta:user-defined>
  </office:meta>
</office:document-meta>
</file>