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93</text:h>
      <text:p text:style-name="ifm_p_font.bold_size.13pt_lspace.-.1pt_mt.3.76mm_ifm">Besluit van 17 februari 2015, houdende vaststelling van het tijdstip van inwerkingtreding van de Wet van 17 december 2014 tot wijziging van diverse onderwijswetten in verband met het herstel van enkele wetstechnische gebreken (Reparatiewet OCW 2015) (Stb. 2015, 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3 februari 2015, nr. WJZ/720651 (10563), directie Wetgeving en Juridische Zaken;</text:p>
      <text:p text:style-name="ifm_p_indent.0.13in_ifm">Gelet op artikel VIII, eerste lid, van de Wet van 17 december 2014 tot wijziging van diverse onderwijswetten in verband met het herstel van enkele wetstechnische gebreken (Reparatiewet OCW 2015) (Stb. 2015, 25);</text:p>
      <text:p text:style-name="ifm_p_mt.3.76mm_indent.0.13in_ifm">Hebben goedgevonden en verstaan:</text:p>
      <text:h text:style-name="ifm_p_font.bold_mt.3.76mm_page.keep-with-next_ifm" text:outline-level="2">Enig<text:s/>artikel</text:h>
      <text:p text:style-name="ifm_p_mt.3.76mm_indent.0.13in_ifm">1.  De Wet van 17 december 2014 tot wijziging van diverse onderwijswetten in verband met het herstel van enkele wetstechnische gebreken (Reparatiewet OCW 2015)(Stb. 2015, 25) treedt in werking met ingang van de dag na de datum van uitgifte van het Staatsblad waarin dit besluit wordt geplaatst, met uitzondering van artikel I, onderdeel B.</text:p>
      <text:p text:style-name="ifm_p_indent.0.13in_ifm">2.  Artikel I, onderdeel B, van de Wet van 17 december 2014 tot wijziging van diverse onderwijswetten in verband met het herstel van enkele wetstechnische gebreken (Reparatiewet OCW 2015) (Stb. 2015, 25) treedt in werking met ingang van de dag na de datum van uitgifte van het Staatsblad waarin dit besluit wordt geplaatst, en werkt terug tot 1 augustus 2014.</text:p>
      <text:p text:style-name="ifm_p_mt.3.76mm_indent.0.13in_ifm">Onze Minister van Onderwijs, Cultuur en Wetenschap is belast met de uitvoering van dit besluit dat in het Staatsblad zal worden geplaatst.</text:p>
      <text:p text:style-name="ifm_p_mt.3.76mm_page.keep-with-next_ifm">Wassenaar, 17 februari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er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93</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7 februari 2015, houdende vaststelling van het tijdstip van inwerkingtreding van de Wet van 17 december 2014 tot wijziging van diverse onderwijswetten in verband met het herstel van enkele wetstechnische gebreken (Reparatiewet OCW 2015) (Stb. 2015, 25)</dc:title>
    <meta:user-defined meta:name="OVERHEIDop.ketenID"/>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I, eerste lid, van de Wet van 17 december 2014 tot wijziging van diverse onderwijswetten in verband met het herstel van enkele wetstechnische gebreken (Reparatiewet OCW 2015)(Stb. 2015, 25);</meta:user-defined>
    <meta:user-defined meta:name="OVERHEID.TaxonomieBeleidsagenda/OVERHEID.category">Onderwijs en wetenschap | Organisatie en beleid</meta:user-defined>
    <meta:user-defined meta:name="DC.title">Besluit van 17 februari 2015, houdende vaststelling van het tijdstip van inwerkingtreding van de Wet van 17 december 2014 tot wijziging van diverse onderwijswetten in verband met het herstel van enkele wetstechnische gebreken (Reparatiewet OCW 2015) (Stb. 2015, 25)</meta:user-defined>
    <meta:user-defined meta:name="DCTERMS.W3CDTF/OVERHEIDop.jaargang">2015</meta:user-defined>
    <meta:user-defined meta:name="OVERHEIDop.StbID/DC.identifier">stb-2015-93</meta:user-defined>
    <meta:user-defined meta:name="OVERHEIDop.publicationIssue">93</meta:user-defined>
    <meta:user-defined meta:name="DCTERMS.alternative"/>
    <meta:user-defined meta:name="DCTERMS.W3CDTF/OVERHEIDop.datumOndertekening">2015-02-17</meta:user-defined>
    <meta:user-defined meta:name="DCTERMS.W3CDTF/DCTERMS.available">2015-03-03</meta:user-defined>
    <meta:user-defined meta:name="DCTERMS.W3CDTF/DCTERMS.issued">2015-03-03</meta:user-defined>
  </office:meta>
</office:document-meta>
</file>