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81</text:h>
      <text:p text:style-name="ifm_p_font.bold_size.13pt_lspace.-.1pt_mt.3.76mm_ifm">Besluit van 19 februari 2015 tot vaststelling van het tijdstip van inwerkingtreding van de wet van 28 januari 2015, houdende implementatie van richtlijn 2011/99/EU van het Europees Parlement en de Raad van de Europese Unie van 13 december 2011 betreffende het Europees beschermingsbevel (PbEU, L 338) (Stb. 2015, 4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13 februari 2015, directie Wetgeving en Juridische Zaken, nr. 615340;</text:p>
      <text:p text:style-name="ifm_p_indent.0.13in_ifm">Gelet op artikel III van de wet van 28 januari 2015, houdende implementatie van richtlijn 2011/99/EU van het Europees Parlement en de Raad van de Europese Unie van 13 december 2011 betreffende het Europees beschermingsbevel (PbEU, L 338) (Stb. 2015, 40)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8 januari 2015, houdende implementatie van richtlijn 2011/99/EU van het Europees Parlement en de Raad van de Europese Unie van 13 december 2011 betreffende het Europees beschermingsbevel (PbEU, L 338) (Stb, 2015, 40) treedt in werking met ingang van 1 maart 2015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9 februari 2015</text:p>
      <text:p text:style-name="ifm_p_mt.5.08mm_page.keep-with-next_align.right_ifm">Willem-Alexander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zesentwintigste</text:span> februari 2015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81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19 februari 2015 tot vaststelling van het tijdstip van inwerkingtreding van de wet van 28 januari 2015, houdende implementatie van richtlijn 2011/99/EU van het Europees Parlement en de Raad van de Europese Unie van 13 december 2011 betreffende het Europees beschermingsbevel (PbEU, L 338) (Stb. 2015, 40)</dc:title>
    <meta:user-defined meta:name="OVERHEIDop.ketenID"/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Besluit van 19 februari 2015 tot vaststelling van het tijdstip van inwerkingtreding van de wet van 28 januari 2015, houdende implementatie van richtlijn 2011/99/EU van het Europees Parlement en de Raad van de Europese Unie van 13 december 2011 betreffende het Europees beschermingsbevel (PbEU, L 338) (Stb. 2015, 40)</meta:user-defined>
    <meta:user-defined meta:name="DCTERMS.W3CDTF/OVERHEIDop.jaargang">2015</meta:user-defined>
    <meta:user-defined meta:name="OVERHEIDop.StbID/DC.identifier">stb-2015-81</meta:user-defined>
    <meta:user-defined meta:name="OVERHEIDop.publicationIssue">81</meta:user-defined>
    <meta:user-defined meta:name="DCTERMS.alternative"/>
    <meta:user-defined meta:name="DCTERMS.W3CDTF/OVERHEIDop.datumOndertekening">2015-02-19</meta:user-defined>
    <meta:user-defined meta:name="DCTERMS.W3CDTF/DCTERMS.available">2015-02-26</meta:user-defined>
    <meta:user-defined meta:name="DCTERMS.W3CDTF/DCTERMS.issued">2015-02-26</meta:user-defined>
  </office:meta>
</office:document-meta>
</file>