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70</text:h>
      <text:p text:style-name="ifm_p_font.bold_size.13pt_lspace.-.1pt_mt.3.76mm_ifm">Besluit van 3 februari 2015 tot wijziging van het Uitvoeringsbesluit Douane- en Accijnswet BES in verband met de uitvoering van het op 2 april 2013 te New York tot stand gekomen Wapenhandelsverdrag (Trb. 2013, 1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uitenlandse Handel en Ontwikkelingssamenwerking van 16 december 2014, nr. Min.Buza-2014.711538;</text:p>
      <text:p text:style-name="ifm_p_indent.0.13in_ifm">Gelet op artikel 2:26, eerste lid, van de Douane- en Accijnswet BES;</text:p>
      <text:p text:style-name="ifm_p_indent.0.13in_ifm">De Afdeling advisering van de Raad van State gehoord (advies van 7 januari 2015, nr. W02.14.0476/II);</text:p>
      <text:p text:style-name="ifm_p_indent.0.13in_ifm">Gezien het nader rapport van Onze Minister voor Buitenlandse Handel en Ontwikkelingssamenwerking van 22 januari 2015, nr. MinBuza-2015.13833;</text:p>
      <text:p text:style-name="ifm_p_mt.3.76mm_indent.0.13in_ifm">Hebben goedgevonden en verstaan:</text:p>
      <text:h text:style-name="ifm_p_font.bold_mt.7.52mm_page.keep-with-next_ifm" text:outline-level="2">ARTIKEL<text:s/>I</text:h>
      <text:p text:style-name="ifm_p_font.roman_mt.3.76mm_indent.0.13in_ifm">In artikel 2.6 van het Uitvoeringsbesluit Douane- en Accijnswet BES wordt, onder vernummering van het zesde en zevende lid tot het zevende en achtste lid, een nieuw lid toegevoegd, dat luidt:</text:p>
      <text:p text:style-name="ifm_p_mt.3.76mm_indent.0.13in_ifm">6.  Een vergunning of ontheffing wordt in ieder geval geweigerd voor zover dit voortvloeit uit internationale verplichtinge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 februari 2015</text:p>
      <text:p text:style-name="ifm_p_mt.5.08mm_page.keep-with-next_align.right_ifm">Willem-Alexander</text:p>
      <text:p text:style-name="ifm_p_mt.3.76mm_ifm">De Minister voor Buitenlandse Handel en Ontwikkelingssamenwerking,<text:line-break/>E.M.J.<text:s/>Ploumen</text:p>
      <text:p text:style-name="ifm_p_mt.3.76mm_page.keep-with-next_align.right_ifm">Uitgegeven de <text:span text:style-name="ifm_span_font.italic_ifm">vijf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70</text:p><text:p text:style-name="frillblok">'s-Gravenhage 2015</text:p></draw:text-box></draw:frame></text:p>
      <text:h text:style-name="ifm_p_font.bold_mt.5.08mm_page.break-before_ifm" text:outline-level="3">NOTA VAN TOELICHTING</text:h>
      <text:p text:style-name="ifm_p_mt.4.23mm_indent.0.13in_ifm">Deze wijziging van het Uitvoeringsbesluit Douane- en Accijnswet BES (hierna: het Besluit) strekt tot uitvoering van het Wapenhandelsverdrag.</text:p>
      <text:h text:style-name="ifm_p_font.bold_mt.5.08mm_page.keep-with-next_ifm" text:outline-level="4">Het Verdrag</text:h>
      <text:p text:style-name="ifm_p_mt.4.23mm_indent.0.13in_ifm">Het Wapenhandelsverdrag (Arms Trade Treaty, hierna: het Verdrag) reguleert de legitieme handel in militaire goederen. Regulering van de wapenhandel draagt bij aan het voorkomen van onverantwoorde wapentransacties en van doorvoer van wapens naar de illegale markt. Hiermee levert het verdrag een belangrijke bijdrage aan de internationale veiligheid en stabiliteit. Essentieel is dat het Verdrag de verdragspartijen verplicht een wapenexportsysteem op te tuigen. Deze exportcontrole op conventionele wapens zal moeten leiden tot verantwoorde nationale beslissingen omtrent uitvoer van militaire goederen die onder de reikwijdte van het verdrag vallen. Op 3 juni 2013 werd het verdrag in New York opengesteld voor ondertekening. Nederland behoorde op die dag tot de eerste ondertekenaars.</text:p>
      <text:p text:style-name="ifm_p_mt.3.76mm_indent.0.13in_ifm">Het Verdrag bevordert de internationale veiligheid en stabiliteit, onder meer door de verdragspartijen te verplichten gepaste maatregelen te nemen om de uitvoer, invoer, doorvoer en tussenhandel van militaire goederen te reguleren. Het Verdrag noemt daarnaast in de artikelen 6 en 7 verschillende weigeringsgronden en overwegingen die moeten worden meegenomen bij de beoordeling van transacties inzake militaire goederen.</text:p>
      <text:p text:style-name="ifm_p_mt.3.76mm_indent.0.13in_ifm">Artikel 6 bepaalt wanneer de overdracht van conventionele wapens onder het Verdrag verboden is. Staten mogen overdracht niet toestaan indien dit de verplichtingen van het land zou schenden onder resoluties van de VN-Veiligheidsraad. Het gaat hier met name om VN-wapenembargo’s (eerste lid). Ingevolge het tweede lid van artikel 6 mogen ook die overdrachten niet toegestaan worden die relevante internationale verplichtingen zouden schenden. Hier kunnen onder meer wapenembargo’s van de EU en de OVSE onder worden geschaard. Tenslotte bepaalt het artikel dat overdracht van conventionele wapens onder het Verdrag niet toegestaan mag worden indien op het moment van autorisatie bekend is dat de wapens zouden worden gebruikt voor het plegen van genocide, misdaden tegen de menselijkheid, ernstige inbreuken op de Geneefse Conventie uit 1949, aanvallen op burgerdoelen of burgers, of andere oorlogsmisdaden. In artikel 7, eerste lid, worden de criteria genoemd die bij de toetsing voor het verlenen van toestemming voor uitvoer van conventionele wapens dienen te worden gewogen, indien de uitvoer niet reeds is verboden op basis van artikel 6: bijdrage of ondermijning van vrede en veiligheid, mogelijk gebruik bij schendingen van internationaal humanitair recht of internationaal recht van de rechten van de mens, gebruik bij schendingen van internationale verdragen aangaande terrorisme of grensoverschrijdende georganiseerde misdaad.</text:p>
      <text:p text:style-name="ifm_p_mt.3.76mm_indent.0.13in_ifm">Indien na de risicotoetsing en eventuele mitigerende maatregelen de exporterende staat bepaalt dat er een doorslaggevend risico bestaat op negatieve consequenties onder de genoemde criteria, mag de exporterende staat geen toestemming geven voor uitvoer (derde lid). Het vierde lid van artikel 7 verplicht verdragspartijen om het risico op inzet van de goederen voor genderspecifiek geweld of geweld tegen vrouwen en kinderen mee te wegen.</text:p>
      <text:h text:style-name="ifm_p_font.bold_mt.5.08mm_page.keep-with-next_ifm" text:outline-level="4">Implementatie</text:h>
      <text:p text:style-name="ifm_p_mt.4.23mm_indent.0.13in_ifm">Voor zowel Europees als Caribisch Nederland betekent het Verdrag geen grote wijziging ten opzichte van de bestaande regelgeving en praktijk. De bestaande regelgeving omvat reeds regulering van invoer-, uitvoer en doorvoer van, onder meer, de conventionele wapens waarop het Verdrag ziet. Ook de in de artikelen 6 en 7 van het Verdrag opgenomen criteria en overwegingen zijn reeds in meer of mindere mate expliciet, opgenomen in het EU Gemeenschappelijk Standpunt 2008/944/GBVB van de Raad tot vaststelling van gemeenschappelijke voorschriften voor de controle op de uitvoer van militaire goederen en technologie (Pb EU L 335/99). Militaire transacties worden in de praktijk steeds getoetst aan de criteria van dit Gemeenschappelijk Standpunt. Dit geldt zowel voor het Europese deel van Nederland als voor Bonaire, Sint Eustatius en Saba. De vergunningaanvragen worden in de praktijk voor beide delen van Nederland (voor Caribisch Nederland via een frontoffice aldaar) afgehandeld door de Centrale Dienst voor In- en Uitvoer in Groningen. De toetsingscriteria zijn dezelfde. Toetsing aan deze criteria is niet uitdrukkelijk vastgelegd in nationale wet- of regelgeving, maar blijkt wel uit de jurisprudentie.</text:p>
      <text:p text:style-name="ifm_p_mt.3.76mm_indent.0.13in_ifm">Ter verhoging van de transparantie en om buiten twijfel te stellen dat genoemde verdragsbepalingen te allen tijde kunnen worden uitgevoerd, wordt nu uitdrukkelijk in artikel 2.6 van het Besluit opgenomen, dat een vergunning voor uitvoer of doorvoer van militaire goederen van of via Bonaire, Sint Eustatius en Saba, of een verzoek om ontheffing van de vergunningplicht terzake wordt geweigerd indien anders in strijd wordt gekomen met internationale verplichtingen. Hiermee zijn de criteria van het Verdrag alsmede (mogelijk toekomstige) andere internationale verplichtingen op dit gebied toetsingscriteria in het kader van het besluit geworden.</text:p>
      <text:p text:style-name="ifm_p_mt.3.76mm_indent.0.13in_ifm">Omdat het Verdrag mede ziet op tussenhandeldiensten met betrekking tot en immateriële overdracht van militaire goederen (voor Europees en Caribisch Nederland) en op fysieke in- uit- en doorvoer naar, uit en door Europees Nederland, zijn vergelijkbare wijzigingen opgenomen in de Wet strategische diensten (Stb. 2015, 1) en het Besluit strategische goederen.</text:p>
      <text:h text:style-name="ifm_p_font.bold_mt.5.08mm_page.keep-with-next_ifm" text:outline-level="4">Administratieve lasten en IAK</text:h>
      <text:p text:style-name="ifm_p_mt.4.23mm_indent.0.13in_ifm">De voorliggende wijzigingen hebben geen gevolgen voor de administratieve lasten. Zij omvatten uitsluitend het uitdrukkelijk vastleggen van een grond voor het weigeren van vergunning, maar hebben, zoals hierboven toegelicht, geen gevolgen voor de bestaande praktijk.</text:p>
      <text:p text:style-name="ifm_p_mt.3.76mm_indent.0.13in_ifm">Met de in het voorafgaande opgenomen toelichting op aanleiding, inhoud en gevolg van dit besluit is voldaan aan het Integraal Afwegingskader beleid en regelgeving.</text:p>
      <text:h text:style-name="ifm_p_font.bold_mt.5.08mm_page.keep-with-next_ifm" text:outline-level="4">Vaste verandermomenten</text:h>
      <text:p text:style-name="ifm_p_mt.4.23mm_indent.0.13in_ifm">Dit wijzigingsbesluit strekt tot implementatie van het Wapenhandelsverdrag. Dit verdrag is voor Nederland in werking getreden op 24 december 2014. Omdat het wijzigingsbesluit in werking dient te treden op een moment dat zo dicht mogelijk daarna ligt, wordt met het moment van inwerkingtreding van dit besluit afgeweken van het beleid inzake de vaste verandermomenten.</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3 februari 2015 tot wijziging van het Uitvoeringsbesluit Douane- en Accijnswet BES in verband met de uitvoering van het op 2 april 2013 te New York tot stand gekomen Wapenhandelsverdrag (Trb. 2013, 143)</dc:title>
    <meta:user-defined meta:name="OVERHEIDop.ketenID"/>
    <meta:user-defined meta:name="OVERHEIDop.versieInformatie"/>
    <meta:user-defined meta:name="OVERHEID.Ministerie/DC.creator">Ministerie van Buitenlands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ouane- en Accijnswet BES; artikel 2:26, eerste lid</meta:user-defined>
    <meta:user-defined meta:name="OVERHEID.TaxonomieBeleidsagenda/OVERHEID.category">Financiën | Belasting</meta:user-defined>
    <meta:user-defined meta:name="OVERHEID.TaxonomieBeleidsagenda/OVERHEID.category">Economie | Handel</meta:user-defined>
    <meta:user-defined meta:name="DCTERMS.relation"/>
    <meta:user-defined meta:name="DC.title">Besluit van 3 februari 2015 tot wijziging van het Uitvoeringsbesluit Douane- en Accijnswet BES in verband met de uitvoering van het op 2 april 2013 te New York tot stand gekomen Wapenhandelsverdrag (Trb. 2013, 143)</meta:user-defined>
    <meta:user-defined meta:name="DCTERMS.W3CDTF/OVERHEIDop.jaargang">2015</meta:user-defined>
    <meta:user-defined meta:name="OVERHEIDop.StbID/DC.identifier">stb-2015-70</meta:user-defined>
    <meta:user-defined meta:name="OVERHEIDop.publicationIssue">70</meta:user-defined>
    <meta:user-defined meta:name="DCTERMS.alternative"/>
    <meta:user-defined meta:name="DCTERMS.W3CDTF/OVERHEIDop.datumOndertekening">2015-02-03</meta:user-defined>
    <meta:user-defined meta:name="DCTERMS.W3CDTF/DCTERMS.available">2015-02-25</meta:user-defined>
    <meta:user-defined meta:name="DCTERMS.W3CDTF/DCTERMS.issued">2015-02-25</meta:user-defined>
    <meta:user-defined meta:name="OVERHEIDop.Ruimtelijkplan/OVERHEIDop.bekendmakingBetreffendePlan"/>
  </office:meta>
</office:document-meta>
</file>