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6</text:h>
      <text:p text:style-name="ifm_p_font.bold_size.13pt_lspace.-.1pt_mt.3.76mm_ifm">Wet van 21 januari 2015 tot wijziging van onder meer de Wet educatie en beroepsonderwijs in verband met het bevorderen van een arbeidsmarktrelevant en doelmatig opleidingenaanbod in het beroepsonderwijs (macrodoelmatigheid in het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een arbeidsmarktrelevant en doelmatig opleidingenaanbod in het beroepsonderwijs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EDUCATIE EN BEROEPSONDERWIJS</text:h>
      <text:p text:style-name="ifm_p_font.roman_mt.3.76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na «4.2.5,» ingevoegd: 6.1.2 tot en met 6.1.3a,.</text:p>
      <text:p text:style-name="ifm_p_mt.3.76mm_indent.0.13in_ifm">2.<text:s/>In het tweede lid wordt na «4.2.5,» ingevoegd: 6.1.2 tot en met 6.1.3a,.</text:p>
      <text:p text:style-name="ifm_p_mt.3.76mm_indent.no_ifm">B</text:p>
      <text:p text:style-name="ifm_p_mt.3.76mm_indent.0.13in_ifm">In artikel 1.4.1, eerste lid, wordt na onderdeel a een onderdeel ingevoegd, luidende:</text:p>
      <text:p text:style-name="ifm_p_indent.0.13in_ifm">a1.  de informatie aan aspirant-deelnemers, bedoeld in artikel 6.1.3a,.</text:p>
      <text:p text:style-name="ifm_p_mt.3.76mm_indent.no_ifm">Ba</text:p>
      <text:p text:style-name="ifm_p_mt.3.76mm_indent.0.13in_ifm">In artikel 1.3.6., eerste lid, wordt na de eerste volzin een volzin ingevoegd, luidende: De beoordeling bij de instellingen geschiedt mede aan de hand van het oordeel van deelnemers over de kwaliteit van het onderwijs aan de instelling.</text:p>
      <text:p text:style-name="ifm_p_mt.3.76mm_indent.no_ifm">C</text:p>
      <text:p text:style-name="ifm_p_mt.3.76mm_indent.0.13in_ifm">Na artikel 6.1.1 wordt een artikel ingevoegd, luidende:</text:p>
      <text:h text:style-name="ifm_p_font.bold_mt.3.76mm_page.keep-with-next_ifm" text:outline-level="2">Artikel<text:s/>6.1.2.<text:s/>Melding voornemen starten of beëindigen beroepsopleidingen</text:h>
      <text:p text:style-name="ifm_p_mt.3.76mm_indent.0.13in_ifm">1.  Het bevoegd gezag van een instelling meldt aan Onze Minister het voornemen tot het starten of beëindigen van een beroepsopleiding op enige locatie voor 1 februari van het kalenderjaar voorafgaand aan het studiejaar waarin wordt beoogd de beroepsopleiding te starten of te beëindigen.</text:p>
      <text:p text:style-name="ifm_p_indent.0.13in_ifm">2.  Bij ministeriële regeling worden voorschriften gegeven omtrent de wijze waarop de melding wordt gedaan.</text:p>
      <text:p text:style-name="ifm_p_indent.0.13in_ifm">3.  Onze Minister maakt de melding openbaar.</text:p>
      <text:p text:style-name="ifm_p_mt.3.76mm_indent.no_ifm">D</text:p>
      <text:p text:style-name="ifm_p_mt.3.76mm_indent.0.13in_ifm">Artikel 6.1.3 wordt als volgt gewijzigd:</text:p>
      <text:p text:style-name="ifm_p_mt.3.76mm_indent.0.13in_ifm">1.<text:s/>In het opschrift wordt «en» vervangen door een komma en wordt na «beroepsopleidingen» ingevoegd: <text:span text:style-name="ifm_span_font.bold_ifm">en doelmatigheid</text:span>.</text:p>
      <text:p text:style-name="ifm_p_mt.3.76mm_indent.0.13in_ifm">2.<text:s/>Aan de tekst van het eerste lid wordt de volgende volzin toegevoegd: Onder arbeidsmarktperspectief wordt in ieder geval verstaan het perspectief voor gediplomeerde schoolverlaters op het binnen een redelijke termijn vinden van werk op het niveau van de gevolgde opleiding.</text:p>
      <text:p text:style-name="ifm_p_mt.3.76mm_indent.0.13in_ifm">3.<text:s/>Na het tweede lid worden nieuwe leden toegevoegd, luidende:</text:p>
      <text:p text:style-name="ifm_p_mt.3.76mm_indent.0.13in_ifm">3.  Het bevoegd gezag zorgt ervoor dat een beroepsopleiding alleen door de instelling wordt aangeboden als de verzorging van die opleiding, gelet op het geheel van de voorzieningen op het gebied van het beroepsonderwijs, doelmatig is.</text:p>
      <text:p text:style-name="ifm_p_indent.0.13in_ifm">4.  Het bevoegd gezag legt over wijzigingen van het opleidingenaanbod van een instelling met betrekking tot het arbeidsmarktperspectief en de doelmatige verzorging van een opleiding verantwoording af in het jaarverslag, bedoeld in artikel 2.5.4.</text:p>
      <text:p text:style-name="ifm_p_mt.3.76mm_indent.no_ifm">E</text:p>
      <text:p text:style-name="ifm_p_mt.3.76mm_indent.0.13in_ifm">Na artikel 6.1.3 wordt een artikel ingevoegd, luidende:</text:p>
      <text:h text:style-name="ifm_p_font.bold_mt.3.76mm_page.keep-with-next_ifm" text:outline-level="2">Artikel<text:s/>6.1.3a.<text:s/>Informatie beroepsopleidingen aan aspirant-deelnemers</text:h>
      <text:p text:style-name="ifm_p_mt.3.76mm_indent.0.13in_ifm">1.  Het bevoegd gezag verstrekt zodanige informatie aan aspirant-deelnemers van beroepsopleidingen over:</text:p>
      <text:p text:style-name="ifm_p_indent.0.13in_ifm">a.  de instelling,</text:p>
      <text:p text:style-name="ifm_p_indent.0.13in_ifm">b.  het aanbod van beroepsopleidingen,</text:p>
      <text:p text:style-name="ifm_p_indent.0.13in_ifm">c.  het arbeidsmarktperspectief na beëindiging van de desbetreffende beroepsopleiding,</text:p>
      <text:p text:style-name="ifm_p_indent.0.13in_ifm">d.  de inhoud en de inrichting van het te volgen onderwijs,</text:p>
      <text:p text:style-name="ifm_p_indent.0.13in_ifm">e.  de examinering,</text:p>
      <text:p text:style-name="ifm_p_indent.0.13in_ifm">f.  de vooropleidingseisen voor de verschillende beroepsopleidingen, en</text:p>
      <text:p text:style-name="ifm_p_indent.0.13in_ifm">g.  de kwaliteit van de verschillende beroepsopleidingen waaronder het oordeel van de inspectie ter zake,</text:p>
      <text:p text:style-name="ifm_p_indent.0.13in_ifm">dat de aspirant-deelnemers in staat zijn de opleidingsmogelijkheden te vergelijken en een passende opleiding te kiezen, alsmede zich een goed oordeel te vormen over de inhoud en de inrichting van het te volgen onderwijs en de examens en zich goed voor te bereiden op de gestelde eisen.</text:p>
      <text:p text:style-name="ifm_p_indent.0.13in_ifm">2.  Bij ministeriële regeling kunnen nadere specificaties worden gegeven over de vorm en inhoud van de informatie die nodig is voor het vergelijken van opleidingen en het kiezen van een passende opleiding.</text:p>
      <text:p text:style-name="ifm_p_mt.3.76mm_indent.no_ifm">F</text:p>
      <text:p text:style-name="ifm_p_mt.3.76mm_indent.0.13in_ifm">Artikel 6.1.4 wordt als volgt gewijzigd:</text:p>
      <text:p text:style-name="ifm_p_mt.3.76mm_indent.0.13in_ifm">In het eerste lid, onderdeel c, wordt «de zorgplicht» vervangen door: een of meer zorgplichten.</text:p>
      <text:p text:style-name="ifm_p_mt.3.76mm_indent.no_ifm">G</text:p>
      <text:p text:style-name="ifm_p_mt.3.76mm_indent.0.13in_ifm">Na artikel 6.1.4 wordt een artikel ingevoegd, luidende:</text:p>
      <text:h text:style-name="ifm_p_font.bold_mt.3.76mm_page.keep-with-next_ifm" text:outline-level="2">Artikel<text:s/>6.1.4a.<text:s/>Beleidsregels en adviescommissie</text:h>
      <text:p text:style-name="ifm_p_mt.3.76mm_indent.0.13in_ifm">1.  Onze Minister stelt beleidsregels vast omtrent de uitoefening van de bevoegdheid, bedoeld in artikel 6.1.4, eerste lid, onder c.</text:p>
      <text:p text:style-name="ifm_p_indent.0.13in_ifm">2.  Onze Minister kan zich bij de toepassing van de beleidsregels laten adviseren door een onafhankelijke adviescommissie.</text:p>
      <text:p text:style-name="ifm_p_mt.3.76mm_indent.no_ifm">H</text:p>
      <text:p text:style-name="ifm_p_mt.3.76mm_indent.0.13in_ifm">Artikel 6.1.5 wordt als volgt gewijzigd:</text:p>
      <text:p text:style-name="ifm_p_mt.3.76mm_indent.0.13in_ifm">Na het tweede lid wordt een nieuw lid ingevoegd, luidende:</text:p>
      <text:p text:style-name="ifm_p_mt.3.76mm_indent.0.13in_ifm">2a.  Voordat Onze Minister een beschikking neemt op grond van artikel 6.1.4, eerste lid, onder c, geeft hij aan het bevoegd gezag een waarschuwing op grond van zijn bevindingen ten aanzien van de naleving van een of meer zorgplichten, bedoeld in artikel 6.1.3, waarbij wordt bepaald aan welke maatregelen het bevoegd gezag gevolg dient te geven. Aan de waarschuwing kan een termijn van ten minste drie maanden worden verbonden waarbinnen aan de maatregelen gevolg moet worden gegeven.</text:p>
      <text:p text:style-name="ifm_p_mt.3.76mm_indent.no_ifm">I</text:p>
      <text:p text:style-name="ifm_p_mt.3.76mm_indent.0.13in_ifm">Aan artikel 8a.2.2, vierde lid, wordt, onder vervanging van de punt in onderdeel e door een puntkomma, een onderdeel toegevoegd, luidende:</text:p>
      <text:p text:style-name="ifm_p_indent.0.13in_ifm">f.  de te verstrekken informatie aan aspirant-deelnemers van beroepsopleidingen, bedoeld in artikel 6.1.3a.</text:p>
      <text:h text:style-name="ifm_p_font.bold_mt.7.52mm_page.keep-with-next_ifm" text:outline-level="2">ARTIKEL<text:s/>II.<text:s/>WIJZIGING WET OP HET ONDERWIJSTOEZICHT</text:h>
      <text:p text:style-name="ifm_p_font.roman_mt.3.76mm_indent.0.13in_ifm">Artikel 24f, achtste lid, van de Wet op het onderwijstoezicht komt te luiden:</text:p>
      <text:p text:style-name="ifm_p_mt.3.76mm_indent.0.13in_ifm">8.  Het Centraal bureau voor de statistiek kan de gegevens die het op grond van het zevende lid heeft ontvangen, alsmede de daaraan door het Centraal bureau voor de statistiek gekoppelde gegevens van belang voor statistische doeleinden op het gebied van arbeid als bedoeld in artikel 33, tweede lid, onderdeel e, van de Wet structuur uitvoeringsorganisatie werk en inkomen, openbaar maken in de vorm van overzichten die betrekking hebben op afzonderlijke scholen, instellingen of opleidingen, mits aan deze overzichten geen herkenbare gegevens over een afzonderlijk persoon of een afzonderlijk huishouden kunnen worden ontleend.</text:p>
      <text:h text:style-name="ifm_p_font.bold_mt.7.52mm_page.keep-with-next_ifm" text:outline-level="2">ARTIKEL<text:s/>III.<text:s/>WIJZIGING WET EDUCATIE EN BEROEPSONDERWIJS BES</text:h>
      <text:p text:style-name="ifm_p_font.roman_mt.3.76mm_indent.0.13in_ifm">De Wet educatie en beroepsonderwijs BES wordt als volgt gewijzigd:</text:p>
      <text:p text:style-name="ifm_p_mt.3.76mm_indent.no_ifm">0A</text:p>
      <text:p text:style-name="ifm_p_mt.3.76mm_indent.0.13in_ifm">In artikel 1.3.2, tweede lid, wordt na de eerste volzin een volzin ingevoegd, luidende: De beoordeling bij de instellingen geschiedt mede aan de hand van het oordeel van deelnemers over de kwaliteit van het onderwijs aan de instelling.</text:p>
      <text:p text:style-name="ifm_p_mt.3.76mm_indent.no_ifm">A</text:p>
      <text:p text:style-name="ifm_p_mt.3.76mm_indent.0.13in_ifm">In artikel 1.4.1, derde lid, wordt na onderdeel a een onderdeel ingevoegd, luidende:</text:p>
      <text:p text:style-name="ifm_p_indent.0.13in_ifm">a1.  de informatie aan aanstaande deelnemers, bedoeld in artikel 7.2.1a,.</text:p>
      <text:p text:style-name="ifm_p_mt.3.76mm_indent.no_ifm">B</text:p>
      <text:p text:style-name="ifm_p_mt.3.76mm_indent.0.13in_ifm">Het opschrift van Hoofdstuk 7, titel 2, § 1, komt te luiden:
                  </text:p>
      <text:h text:style-name="ifm_p_font.bold_mt.5.08mm_page.keep-with-next_ifm" text:outline-level="4">§<text:s/>1.<text:s/>Reikwijdte en informatie.</text:h>
      <text:p text:style-name="ifm_p_mt.4.23mm_indent.no_ifm">C</text:p>
      <text:p text:style-name="ifm_p_mt.3.76mm_indent.0.13in_ifm">Na artikel 7.2.1 wordt een artikel toegevoegd, luidende:</text:p>
      <text:h text:style-name="ifm_p_font.bold_mt.3.76mm_page.keep-with-next_ifm" text:outline-level="2">Artikel<text:s/>7.2.1a.<text:s/>Informatie beroepsopleidingen aan aanstaande deelnemers</text:h>
      <text:p text:style-name="ifm_p_mt.3.76mm_indent.0.13in_ifm">1.  Het bevoegd gezag verstrekt zodanige informatie aan aanstaande deelnemers van beroepsopleidingen over:</text:p>
      <text:p text:style-name="ifm_p_indent.0.13in_ifm">a.  de instelling,</text:p>
      <text:p text:style-name="ifm_p_indent.0.13in_ifm">b.  het aanbod van beroepsopleidingen,</text:p>
      <text:p text:style-name="ifm_p_indent.0.13in_ifm">c.  het arbeidsmarktperspectief na beëindiging van de desbetreffende beroepsopleiding,</text:p>
      <text:p text:style-name="ifm_p_indent.0.13in_ifm">d.  de vooropleidingseisen voor de verschillende beroepsopleidingen, en</text:p>
      <text:p text:style-name="ifm_p_indent.0.13in_ifm">e.  de kwaliteit van de verschillende beroepsopleidingen waaronder het oordeel van de inspectie ter zake,</text:p>
      <text:p text:style-name="ifm_p_indent.0.13in_ifm">dat de aanstaande deelnemers in staat zijn de opleidingsmogelijkheden te vergelijken en een passende opleiding te kiezen.</text:p>
      <text:p text:style-name="ifm_p_indent.0.13in_ifm">2.  Bij ministeriële regeling kunnen nadere specificaties worden gegeven over de inhoud en vorm van de informatie die nodig is voor het vergelijken van opleidingen en het kiezen van een passende opleiding.</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Onderwijs, Cultuur en  Wetenschap,<text:line-break/>M.<text:s/>Bussemaker</text:p>
      <text:p text:style-name="ifm_p_mt.3.76mm_ifm">De Staatssecretaris van Economische Zaken,<text:line-break/>S.A.M.<text:s/>Dijksma</text:p>
      <text:p text:style-name="ifm_p_mt.3.76mm_page.keep-with-next_align.right_ifm">Uitgegeven de <text:span text:style-name="ifm_span_font.italic_ifm">der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onder meer de Wet educatie en beroepsonderwijs in verband met het bevorderen van een arbeidsmarktrelevant en doelmatig opleidingenaanbod in het beroepsonderwijs (macrodoelmatigheid in het beroepsonderwijs)</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21 januari 2015 tot 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jaargang">2015</meta:user-defined>
    <meta:user-defined meta:name="OVERHEIDop.StbID/DC.identifier">stb-2015-56</meta:user-defined>
    <meta:user-defined meta:name="OVERHEIDop.publicationIssue">56</meta:user-defined>
    <meta:user-defined meta:name="DCTERMS.alternative"/>
    <meta:user-defined meta:name="DCTERMS.W3CDTF/OVERHEIDop.datumOndertekening">2015-01-21</meta:user-defined>
    <meta:user-defined meta:name="DCTERMS.W3CDTF/DCTERMS.available">2015-02-13</meta:user-defined>
    <meta:user-defined meta:name="DCTERMS.W3CDTF/DCTERMS.issued">2015-02-13</meta:user-defined>
    <meta:user-defined meta:name="OVERHEIDop.behandeldDossier">33948</meta:user-defined>
  </office:meta>
</office:document-meta>
</file>