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5</text:h>
      <text:p text:style-name="ifm_p_font.bold_size.13pt_lspace.-.1pt_mt.3.76mm_ifm">Besluit van 17 december 2015, houdende vaststelling van het tijdstip van inwerkingtreding van het besluit van 26 september 2015, tot wijziging van het Uitvoeringsbesluit Meststoffenwet ten behoeve van een verantwoorde groei van de melkveehouderij (Stb. 2015, 3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7 december 2015, nr. WJZ / 15158152;</text:p>
      <text:p text:style-name="ifm_p_indent.0.13in_ifm">Gelet op artikel II van het besluit van 26 september 2015, tot wijziging van het Uitvoeringsbesluit Meststoffenwet ten behoeve van een verantwoorde groei van de melkveehouderij (Stb. 2015, 344);</text:p>
      <text:p text:style-name="ifm_p_mt.3.76mm_indent.0.13in_ifm">Hebben goedgevonden en verstaan:</text:p>
      <text:h text:style-name="ifm_p_font.bold_mt.3.76mm_page.keep-with-next_ifm" text:outline-level="2">Enig<text:s/>artikel</text:h>
      <text:p text:style-name="ifm_p_mt.3.76mm_indent.0.13in_ifm">Het besluit van 26 september 2015, tot wijziging van het Uitvoeringsbesluit Meststoffenwet ten behoeve van een verantwoorde groei van de melkveehouderij (Stb. 2015, 344) treedt in werking met ingang van 1 januari 2016.</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7 december 2015</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eenen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55</text:p><text:p text:style-name="frillblok">'s-Gravenhage 2015</text:p></draw:text-box></draw:frame></text:p>
      <text:h text:style-name="ifm_p_font.bold_mt.5.08mm_page.break-before_ifm" text:outline-level="3">NOTA VAN TOELICHTING</text:h>
      <text:p text:style-name="ifm_p_mt.4.23mm_indent.0.13in_ifm">In de nota van toelichting bij het besluit van 26 september 2015, tot wijziging van het Uitvoeringsbesluit Meststoffenwet ten behoeve van een verantwoorde groei van de melkveehouderij (Stb. 2015, 344) is reeds aangegeven dat de verwachting was dat de normen die het bevatte op 1 januari 2016 in werking zouden treden. Het was ten tijde van die publicatie echter niet duidelijk of de normen zouden worden opgenomen in het Uitvoeringsbesluit Meststoffenwet of tijdig zouden zijn opgenomen in de Meststoffenwet. Inmiddels is duidelijk dat de normen niet voor 1 januari 2016 kunnen worden opgenomen in de Meststoffenwet, het wetsvoorstel daartoe ligt momenteel nog ter behandeling bij de Tweede Kamer. Dit feit geeft dan ook aanleiding de genoemde algemene maatregel van bestuur met ingang van 1 januari 2016 in werking te laten tred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december 2015, houdende vaststelling van het tijdstip van inwerkingtreding van het besluit van 26 september 2015, tot wijziging van het Uitvoeringsbesluit Meststoffenwet ten behoeve van een verantwoorde groei van de melkveehouderij (Stb. 2015, 344)</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6 september 2015, tot wijziging van het Uitvoeringsbesluit Meststoffenwet ten behoeve van een verantwoorde groei van de melkveehouderij (Stb. 2015, 344)</meta:user-defined>
    <meta:user-defined meta:name="OVERHEID.TaxonomieBeleidsagenda/OVERHEID.category">Landbouw | Organisatie en beleid</meta:user-defined>
    <meta:user-defined meta:name="DC.title">Besluit van 17 december 2015, houdende vaststelling van het tijdstip van inwerkingtreding van het besluit van 26 september 2015, tot wijziging van het Uitvoeringsbesluit Meststoffenwet ten behoeve van een verantwoorde groei van de melkveehouderij (Stb. 2015, 344)</meta:user-defined>
    <meta:user-defined meta:name="DCTERMS.W3CDTF/OVERHEIDop.jaargang">2015</meta:user-defined>
    <meta:user-defined meta:name="OVERHEIDop.StbID/DC.identifier">stb-2015-555</meta:user-defined>
    <meta:user-defined meta:name="OVERHEIDop.publicationIssue">555</meta:user-defined>
    <meta:user-defined meta:name="DCTERMS.alternative"/>
    <meta:user-defined meta:name="DCTERMS.W3CDTF/OVERHEIDop.datumOndertekening">2015-12-17</meta:user-defined>
    <meta:user-defined meta:name="DCTERMS.W3CDTF/DCTERMS.available">2015-12-31</meta:user-defined>
    <meta:user-defined meta:name="DCTERMS.W3CDTF/DCTERMS.issued">2015-12-31</meta:user-defined>
  </office:meta>
</office:document-meta>
</file>