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54</text:h>
      <text:p text:style-name="ifm_p_font.bold_size.13pt_lspace.-.1pt_mt.3.76mm_ifm">Besluit van 21 december 2015, houdende vaststelling van het tijdstip van inwerkingtreding van het besluit van 29 oktober 2015, tot wijziging van het Besluit gebruik meststoffen en het Uitvoeringsbesluit Meststoffenwet (Stb. 2015, 4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Staatssecretaris van Economische Zaken van 18 december 2015, nr. WJZ / 15172014;</text:p>
      <text:p text:style-name="ifm_p_indent.0.13in_ifm">Gelet op artikel III van het besluit van 29 oktober 2015, tot wijziging van het Besluit gebruik meststoffen en het Uitvoeringsbesluit Meststoffenwet (Stb. 2015, 416);</text:p>
      <text:p text:style-name="ifm_p_mt.3.76mm_indent.0.13in_ifm">Hebben goedgevonden en verstaan:</text:p>
      <text:h text:style-name="ifm_p_font.bold_mt.3.76mm_page.keep-with-next_ifm" text:outline-level="2">Enig<text:s/>artikel</text:h>
      <text:p text:style-name="ifm_p_mt.3.76mm_indent.0.13in_ifm">Het Besluit van 29 oktober 2015 tot wijziging van het Besluit gebruik meststoffen en het Uitvoeringsbesluit Meststoffenwet (Stb. 416) treedt in werking als volgt:</text:p>
      <text:p text:style-name="ifm_p_indent.0.13in_ifm">1.  Artikel I, onderdelen A tot en met I, K, M en N en artikel II, onderdeel C, treden met ingang van 1 januari 2016 in werking.</text:p>
      <text:p text:style-name="ifm_p_indent.0.13in_ifm">2.  Artikel I, onderdeel J, treedt in werking met ingang van 1 januari 2016 en werkt terug tot en met 1 augustus 2015.</text:p>
      <text:p text:style-name="ifm_p_indent.0.13in_ifm">3.  Artikel I, onderdelen L en O, treden in werking met ingang van 1 januari 2016 en werken terug tot en met 1 juni 2015.</text:p>
      <text:p text:style-name="ifm_p_indent.0.13in_ifm">4.  Artikel II, onderdeel A, treedt in werking met ingang van 1 januari 2016 en werkt terug tot en met 1 april 2015.</text:p>
      <text:p text:style-name="ifm_p_indent.0.13in_ifm">5.  Artikel II, onderdeel B, treedt in werking met ingang van 1 januari 2016 en werkt terug tot en met 1 januari 2015.</text:p>
      <text:p text:style-name="ifm_p_mt.3.76mm_indent.0.13in_ifm">Onze Minister van Economische Zaken is belast met de uitvoering van dit besluit, dat met de daarbij behorende nota van toelichting in het Staatsblad zal worden geplaatst.</text:p>
      <text:p text:style-name="ifm_p_mt.3.76mm_page.keep-with-next_ifm">Wassenaar, 21 december 2015</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eenen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54</text:p><text:p text:style-name="frillblok">'s-Gravenhage 2015</text:p></draw:text-box></draw:frame></text:p>
      <text:h text:style-name="ifm_p_font.bold_mt.5.08mm_page.break-before_ifm" text:outline-level="3">NOTA VAN TOELICHTING</text:h>
      <text:p text:style-name="ifm_p_mt.4.23mm_indent.0.13in_ifm">De artikelen en de verschillende onderdelen daarvan van het Besluit van 29 oktober 2015 tot wijziging van het Besluit gebruik meststoffen en het Uitvoeringsbesluit Meststoffenwet (Stb. 2015, 416) (hierna: het wijzigingsbesluit) treden met dit besluit op 1 januari 2016 in werking. Aan een aantal onderdelen wordt terugwerkende kracht toegekend conform hetgeen hierover is aangekondigd in de nota van toelichting bij het wijzigingsbesluit.</text:p>
      <text:p text:style-name="ifm_p_indent.0.13in_ifm">Met dit besluit wordt afgeweken van het kabinetsbeleid inzake de vaste verandermomenten. Afwijking is in dit geval echter gerechtvaardigd, omdat de wijzigingen aanmerkelijke nadelen voor landbouwers voorkomen.</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21 december 2015, houdende vaststelling van het tijdstip van inwerkingtreding van het besluit van 29 oktober 2015, tot wijziging van het Besluit gebruik meststoffen en het Uitvoeringsbesluit Meststoffenwet (Stb. 2015, 416)</dc:title>
    <meta:user-defined meta:name="OVERHEIDop.versieInformatie"/>
    <meta:user-defined meta:name="OVERHEID.Ministerie/DC.creator">Ministerie van Economische Zaken</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het besluit van 29 oktober 2015, tot wijziging van het Besluit gebruik meststoffen en het Uitvoeringsbesluit Meststoffenwet (Stb. 2015, 416)</meta:user-defined>
    <meta:user-defined meta:name="OVERHEID.TaxonomieBeleidsagenda/OVERHEID.category">Landbouw | Organisatie en beleid</meta:user-defined>
    <meta:user-defined meta:name="DC.title">Besluit van 21 december 2015, houdende vaststelling van het tijdstip van inwerkingtreding van het besluit van 29 oktober 2015, tot wijziging van het Besluit gebruik meststoffen en het Uitvoeringsbesluit Meststoffenwet (Stb. 2015, 416)</meta:user-defined>
    <meta:user-defined meta:name="DCTERMS.W3CDTF/OVERHEIDop.jaargang">2015</meta:user-defined>
    <meta:user-defined meta:name="OVERHEIDop.StbID/DC.identifier">stb-2015-554</meta:user-defined>
    <meta:user-defined meta:name="OVERHEIDop.publicationIssue">554</meta:user-defined>
    <meta:user-defined meta:name="DCTERMS.alternative"/>
    <meta:user-defined meta:name="DCTERMS.W3CDTF/OVERHEIDop.datumOndertekening">2015-12-21</meta:user-defined>
    <meta:user-defined meta:name="DCTERMS.W3CDTF/DCTERMS.available">2015-12-31</meta:user-defined>
    <meta:user-defined meta:name="DCTERMS.W3CDTF/DCTERMS.issued">2015-12-31</meta:user-defined>
  </office:meta>
</office:document-meta>
</file>