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51</text:h>
      <text:p text:style-name="ifm_p_font.bold_size.13pt_lspace.-.1pt_mt.3.76mm_ifm">Besluit van 23 december 2015 tot vaststelling van het tijdstip van inwerkingtreding van de Wet algemeen pensioenfonds en de Wet van 23 december 2015 tot wijziging van de Wet algemeen pensioenfonds (Stb. 55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3 december 2015, nr. 2015-0000305766;</text:p>
      <text:p text:style-name="ifm_p_indent.0.13in_ifm">Gelet op artikel IV van de Wet algemeen pensioenfonds en artikel II van de Wet van 23 december 2015 tot wijziging van de Wet algemeen pensioenfonds (Stb. 550);</text:p>
      <text:p text:style-name="ifm_p_mt.3.76mm_indent.0.13in_ifm">Hebben goedgevonden en verstaan:</text:p>
      <text:h text:style-name="ifm_p_font.bold_mt.3.76mm_page.keep-with-next_ifm" text:outline-level="2">Enig<text:s/>artikel</text:h>
      <text:p text:style-name="ifm_p_mt.3.76mm_indent.0.13in_ifm">1.  Onder toepassing van artikel 12 van de Wet raadgevend referendum, treden de artikelen van de Wet algemeen pensioenfonds in werking met ingang van 1 januari 2016.</text:p>
      <text:p text:style-name="ifm_p_indent.0.13in_ifm">2.  Bij de inwerkingtreding van de Wet van 23 december 2015 tot wijziging van de Wet algemeen pensioenfonds (Stb. 550) op het in het eerste lid genoemde tijdstip wordt artikel 12 van de Wet raadgevend referendum toegepast.</text:p>
      <text:p text:style-name="ifm_p_mt.3.76mm_indent.0.13in_ifm">Onze Minister van Sociale Zaken en Werkgelegenheid is belast met de uitvoering van dit besluit dat in het Staatsblad zal worden geplaatst.</text:p>
      <text:p text:style-name="ifm_p_mt.3.76mm_page.keep-with-next_ifm">Wassenaar, 23 december 2015</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dertig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51</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3 december 2015 tot vaststelling van het tijdstip van inwerkingtreding van de Wet algemeen pensioenfonds en de Wet van 23 december 2015 tot wijziging van de Wet algemeen pensioenfonds (Stb. 550)</dc:title>
    <meta:user-defined meta:name="OVERHEIDop.versieInformatie"/>
    <meta:user-defined meta:name="OVERHEID.Ministerie/DC.creator">Ministerie van Sociale Zaken en Werkgelegenheid</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algemeen pensioenfonds en Artikel II van de Wet van 23 december 2015 tot wijziging van de Wet algemeen pensioenfonds (Stb. 550)</meta:user-defined>
    <meta:user-defined meta:name="OVERHEID.TaxonomieBeleidsagenda/OVERHEID.category">Sociale zekerheid | Ouderen</meta:user-defined>
    <meta:user-defined meta:name="DC.title">Besluit van 23 december 2015 tot vaststelling van het tijdstip van inwerkingtreding van de Wet algemeen pensioenfonds en de Wet van 23 december 2015 tot wijziging van de Wet algemeen pensioenfonds (Stb. 550)</meta:user-defined>
    <meta:user-defined meta:name="DCTERMS.W3CDTF/OVERHEIDop.jaargang">2015</meta:user-defined>
    <meta:user-defined meta:name="OVERHEIDop.StbID/DC.identifier">stb-2015-551</meta:user-defined>
    <meta:user-defined meta:name="OVERHEIDop.publicationIssue">551</meta:user-defined>
    <meta:user-defined meta:name="DCTERMS.alternative"/>
    <meta:user-defined meta:name="DCTERMS.W3CDTF/OVERHEIDop.datumOndertekening">2015-12-23</meta:user-defined>
    <meta:user-defined meta:name="DCTERMS.W3CDTF/DCTERMS.available">2015-12-30</meta:user-defined>
    <meta:user-defined meta:name="DCTERMS.W3CDTF/DCTERMS.issued">2015-12-30</meta:user-defined>
  </office:meta>
</office:document-meta>
</file>