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5</text:h>
      <text:p text:style-name="ifm_p_font.bold_size.13pt_lspace.-.1pt_mt.3.76mm_ifm">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betertermijn voor zeer zwakke instellingen die bestaan uit basisscholen als bedoeld in de Wet op het primair onderwijs en scholen als bedoeld in de Wet op het voortgezet onderwijs te maximeren tot een jaar en dat daartoe een wijziging van de Wet op het onderwijstoezicht noodzakelijk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op het onderwijstoezicht worden de volgende wijzigingen aangebracht:</text:p>
      <text:p text:style-name="ifm_p_mt.3.76mm_indent.no_ifm">A</text:p>
      <text:p text:style-name="ifm_p_mt.3.76mm_indent.0.13in_ifm">In artikel 11, vierde lid, wordt «een door haar aangegeven termijn» vervangen door: na ten hoogste één jaar.</text:p>
      <text:p text:style-name="ifm_p_mt.3.76mm_indent.no_ifm">B</text:p>
      <text:p text:style-name="ifm_p_mt.3.76mm_indent.0.13in_ifm">In artikel 14 wordt het tweede lid vernummerd tot het derde lid en wordt een nieuw tweede lid ingevoegd, luidend:</text:p>
      <text:p text:style-name="ifm_p_mt.3.76mm_indent.0.13in_ifm">2.  De inspectie informeert Onze Minister indien naar het oordeel van de inspectie de kwaliteit van het onderwijs op een instelling die bestaat uit een school als bedoeld in de Wet op het primair onderwijs, op een instelling die bestaat uit een school als bedoeld in de Wet op de expertisecentra, of op een instelling waar onderwijs wordt gegeven van de soorten en leerwegen, genoemd in artikel 23a1, eerste lid, van de Wet op het voortgezet onderwijs, of een school voor praktijkonderwijs als bedoeld in de Wet op het voortgezet onderwijs, langer dan een jaar ernstig tekortschiet zonder dat de kwaliteitsverbeteringen, bedoeld in artikel 11, vierde lid, voldoende zijn gerealiseerd.</text:p>
      <text:h text:style-name="ifm_p_font.bold_mt.7.52mm_page.keep-with-next_ifm" text:outline-level="2">ARTIKEL<text:s/>II</text:h>
      <text:p text:style-name="ifm_p_font.roman_mt.3.76mm_indent.0.13in_ifm">De Wet op het primair onderwijs wordt als volgt gewijzigd:</text:p>
      <text:p text:style-name="ifm_p_mt.3.76mm_indent.no_ifm">A</text:p>
      <text:p text:style-name="ifm_p_mt.3.76mm_indent.0.13in_ifm">In artikel 10a, vierde lid, worden de volgende wijzigingen aangebracht:</text:p>
      <text:p text:style-name="ifm_p_mt.3.76mm_indent.0.13in_ifm">1.<text:s/>«bedoeld in artikel 11, derde lid, van de Wet op het onderwijstoezicht» wordt vervangen door: bedoeld in artikel 11, vierde lid, van de Wet op het onderwijstoezicht.</text:p>
      <text:p text:style-name="ifm_p_mt.3.76mm_indent.0.13in_ifm">2.<text:s/>«bedoeld in artikel 11, tweede lid, van de Wet op het onderwijstoezicht» wordt vervangen door: bedoeld in artikel 11, derde lid, van de Wet op het onderwijstoezicht.</text:p>
      <text:p text:style-name="ifm_p_mt.3.76mm_indent.no_ifm">B</text:p>
      <text:p text:style-name="ifm_p_mt.3.76mm_indent.0.13in_ifm">In artikel 45a wordt na het tweede lid een lid toegevoegd, luidende:</text:p>
      <text:p text:style-name="ifm_p_mt.3.76mm_indent.0.13in_ifm">3.  Indien de inspectie op basis van een onderzoek als bedoeld in artikel 11 of artikel 15 van de Wet op het onderwijstoezicht in het inspectierapport, bedoeld in artikel 20 van genoemde wet, tot het oordeel is gekomen dat sprake is van een zeer zwakke school, betrekt het bevoegd gezag de ouders van de leerlingen van de school bij de door het bevoegd gezag voorgenomen maatregelen ten behoeve van kwaliteitsverbetering.</text:p>
      <text:h text:style-name="ifm_p_font.bold_mt.7.52mm_page.keep-with-next_ifm" text:outline-level="2">ARTIKEL<text:s/>III</text:h>
      <text:p text:style-name="ifm_p_font.roman_mt.3.76mm_indent.0.13in_ifm">De Wet op het voortgezet onderwijs wordt als volgt gewijzigd:</text:p>
      <text:p text:style-name="ifm_p_mt.3.76mm_indent.no_ifm">A</text:p>
      <text:p text:style-name="ifm_p_mt.3.76mm_indent.0.13in_ifm">In artikel 23a1, derde lid, worden de volgende wijzigingen aangebracht:</text:p>
      <text:p text:style-name="ifm_p_mt.3.76mm_indent.0.13in_ifm">1.<text:s/>«bedoeld in artikel 11, derde lid, van de Wet op het onderwijstoezicht» wordt vervangen door: bedoeld in artikel 11, vierde lid, van de Wet op het onderwijstoezicht.</text:p>
      <text:p text:style-name="ifm_p_mt.3.76mm_indent.0.13in_ifm">2.<text:s/>«bedoeld in artikel 11, tweede lid, van de Wet op het onderwijstoezicht» wordt vervangen door: bedoeld in artikel 11, derde lid, van de Wet op het onderwijstoezicht.</text:p>
      <text:p text:style-name="ifm_p_mt.3.76mm_indent.no_ifm">B</text:p>
      <text:p text:style-name="ifm_p_mt.3.76mm_indent.0.13in_ifm">In artikel 23c wordt na het tweede lid een lid toegevoegd, luidende:</text:p>
      <text:p text:style-name="ifm_p_mt.3.76mm_indent.0.13in_ifm">3.  Indien de inspectie op basis van een onderzoek als bedoeld in artikel 11 of artikel 15 van de Wet op het onderwijstoezicht in het inspectierapport, bedoeld in artikel 20 van genoemde wet, tot het oordeel is gekomen dat sprake is van een zeer zwakke school, betrekt het bevoegd gezag de ouders van de leerlingen van de school en de meerderjarige leerlingen bij de door het bevoegd gezag voorgenomen maatregelen ten behoeve van kwaliteitsverbetering.</text:p>
      <text:h text:style-name="ifm_p_font.bold_mt.7.52mm_page.keep-with-next_ifm" text:outline-level="2">ARTIKEL<text:s/>IIIA</text:h>
      <text:p text:style-name="ifm_p_font.roman_mt.3.76mm_indent.0.13in_ifm">In de Wet op de expertisecentra wordt in artikel 48a, na het tweede lid, een lid toegevoegd, luidende:</text:p>
      <text:p text:style-name="ifm_p_mt.3.76mm_indent.0.13in_ifm">3.  Indien de inspectie op basis van een onderzoek als bedoeld in artikel 11 of artikel 15 van de Wet op het onderwijstoezicht in het inspectierapport, bedoeld in artikel 20 van genoemde wet, tot het oordeel is gekomen dat sprake is van een zeer zwakke school, betrekt het bevoegd gezag de ouders van de leerlingen van de school en de meerderjarige leerlingen bij de door het bevoegd gezag voorgenomen maatregelen ten behoeve van kwaliteitsverbetering.</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7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der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21 januari 2015 tot 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jaargang">2015</meta:user-defined>
    <meta:user-defined meta:name="OVERHEIDop.StbID/DC.identifier">stb-2015-55</meta:user-defined>
    <meta:user-defined meta:name="OVERHEIDop.publicationIssue">55</meta:user-defined>
    <meta:user-defined meta:name="DCTERMS.alternative"/>
    <meta:user-defined meta:name="DCTERMS.W3CDTF/OVERHEIDop.datumOndertekening">2015-01-21</meta:user-defined>
    <meta:user-defined meta:name="DCTERMS.W3CDTF/DCTERMS.available">2015-02-13</meta:user-defined>
    <meta:user-defined meta:name="DCTERMS.W3CDTF/DCTERMS.issued">2015-02-13</meta:user-defined>
    <meta:user-defined meta:name="OVERHEIDop.behandeldDossier">33796</meta:user-defined>
  </office:meta>
</office:document-meta>
</file>