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545</text:h>
      <text:p text:style-name="ifm_p_font.bold_size.13pt_lspace.-.1pt_mt.3.76mm_ifm">Besluit van 23 december 2015, houdende vaststelling van het tijdstip van de inwerkingtreding van artikel XLII, onderdelen A, B, C en D, en artikel L van het Belastingplan 2016</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Financiën van 18 december 2015, nr. IZV/2015/1010 M;</text:p>
      <text:p text:style-name="ifm_p_indent.0.13in_ifm">Gelet op artikel LII, tweede lid, van het Belastingplan 2016;</text:p>
      <text:p text:style-name="ifm_p_mt.3.76mm_indent.0.13in_ifm">Hebben goedgevonden en verstaan:</text:p>
      <text:h text:style-name="ifm_p_font.bold_mt.3.76mm_page.keep-with-next_ifm" text:outline-level="2">Enig<text:s/>artikel</text:h>
      <text:p text:style-name="ifm_p_mt.3.76mm_indent.0.13in_ifm">Artikel XLII, onderdelen A, B, C en D, en artikel L van het Belastingplan 2016 treden in werking met ingang van 31 december 2015.</text:p>
      <text:p text:style-name="ifm_p_mt.3.76mm_indent.0.13in_ifm">Onze Minister van Financiën is belast met de uitvoering van dit besluit dat met de daarbij behorende nota van toelichting in het Staatsblad zal worden geplaatst.</text:p>
      <text:p text:style-name="ifm_p_mt.3.76mm_page.keep-with-next_ifm">Wassenaar, 23 december 2015</text:p>
      <text:p text:style-name="ifm_p_mt.5.08mm_page.keep-with-next_align.right_ifm">Willem-Alexander</text:p>
      <text:p text:style-name="ifm_p_mt.3.76mm_ifm">De Staatssecretaris van Financiën,<text:line-break/>E.D.<text:s/>Wiebes</text:p>
      <text:p text:style-name="ifm_p_mt.3.76mm_page.keep-with-next_align.right_ifm">Uitgegeven de <text:span text:style-name="ifm_span_font.italic_ifm">dertigste</text:span> december 2015</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5-545</text:p><text:p text:style-name="frillblok">'s-Gravenhage 2015</text:p></draw:text-box></draw:frame></text:p>
      <text:h text:style-name="ifm_p_font.bold_mt.5.08mm_page.break-before_ifm" text:outline-level="3">NOTA VAN TOELICHTING</text:h>
      <text:p text:style-name="ifm_p_mt.4.23mm_indent.0.13in_ifm">Dit besluit regelt de vaststelling van het tijdstip van de inwerkingtreding van artikel XLII, onderdelen A, B, C en D, en artikel L van het Belastingplan 2016 met ingang van 31 december 2015 en vinden hierdoor ingevolge artikel LII, tweede lid, onderdeel b, van het Belastingplan 2016 toepassing met ingang van 1 januari 2016. Met het van toepassing worden van artikel XLII, onderdeel A, wordt de vrijstelling van kolenbelasting opnieuw ingevoerd die wordt verleend ter zake van de uitslag en de invoer van kolen die worden gebruikt als brandstof voor het opwekken van elektriciteit. Door het van toepassing worden van onderdeel B geldt hetzelfde voor de bij die vrijstelling behorende teruggaafregeling. Daarnaast worden met het van toepassing worden van de onderdelen C en D de bedragen, genoemd in de artikelen 59, eerste lid, onderdelen a en c, en derde lid, en 60 van de Wbm, aangepast. Het gaat hierbij om de tarieven van de energiebelasting op aardgas (uitgezonderd aardgas dat geleverd wordt aan een CNG-vulstation) en elektriciteit, het blokverwarmingstarief en de verlaagde tarieven op aardgas voor de glastuinbouw. Bij deze bedragen is reeds rekening gehouden met de indexering. Als gevolg van de inwerkingtreding van artikel L wordt voorkomen dat die tarieven bij het begin van het kalenderjaar 2016 nogmaals worden geïndexeerd.</text:p>
      <text:p text:style-name="ifm_p_mt.3.76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5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23 december 2015, houdende vaststelling van het tijdstip van de inwerkingtreding van artikel XLII, onderdelen A, B, C en D, en artikel L van het Belastingplan 2016</dc:title>
    <meta:user-defined meta:name="OVERHEIDop.versieInformatie"/>
    <meta:user-defined meta:name="OVERHEID.Ministerie/DC.creator">Ministerie van Financiën</meta:user-defined>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LII, tweede lid, van het Belastingplan 2016</meta:user-defined>
    <meta:user-defined meta:name="OVERHEID.TaxonomieBeleidsagenda/OVERHEID.category">Financiën | Belasting</meta:user-defined>
    <meta:user-defined meta:name="DC.title">Besluit van 23 december 2015, houdende vaststelling van het tijdstip van de inwerkingtreding van artikel XLII, onderdelen A, B, C en D, en artikel L van het Belastingplan 2016</meta:user-defined>
    <meta:user-defined meta:name="DCTERMS.W3CDTF/OVERHEIDop.jaargang">2015</meta:user-defined>
    <meta:user-defined meta:name="OVERHEIDop.StbID/DC.identifier">stb-2015-545</meta:user-defined>
    <meta:user-defined meta:name="OVERHEIDop.publicationIssue">545</meta:user-defined>
    <meta:user-defined meta:name="DCTERMS.alternative"/>
    <meta:user-defined meta:name="DCTERMS.W3CDTF/OVERHEIDop.datumOndertekening">2015-12-23</meta:user-defined>
    <meta:user-defined meta:name="DCTERMS.W3CDTF/DCTERMS.available">2015-12-30</meta:user-defined>
    <meta:user-defined meta:name="DCTERMS.W3CDTF/DCTERMS.issued">2015-12-30</meta:user-defined>
  </office:meta>
</office:document-meta>
</file>