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5</text:p>
          </table:table-cell>
          <table:covered-table-cell/>
        </table:table-row>
      </table:table>
      <text:h text:style-name="ifm_p_font.bold_size.18.12pt_mt.4.23mm_ifm" text:outline-level="1">534</text:h>
      <text:p text:style-name="ifm_p_font.bold_size.13pt_lspace.-.1pt_mt.3.76mm_ifm">Besluit van 16 december 2015 tot vaststelling van het tijdstip van inwerkingtreding van de Wet van 2 december 2015 houdende wijziging van de Zorgverzekeringswet en de Invoerings- en aanpassingswet Zorgverzekeringswet in verband met verbetering van de maatregelen bij niet-betalen van de premie en de bestuursrechtelijke premie en enkele andere wijzigingen (verbetering wanbetalersmaatregelen) (Stb. 2015, 502) en van de Wet van 2 december 2015 tot wijziging van de Wet houdende wijziging van de Zorgverzekeringswet en de Invoerings- en aanpassingswet Zorgverzekeringswet in verband met verbetering van de maatregelen bij niet-betalen van de premie en de bestuursrechtelijke premie en enkele andere wijzigingen (verbetering wanbetalersmaatregelen) in verband met behoud van voormalige wettelijke reserves Zfw (Stb. 2015, 503)</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Volksgezondheid, Welzijn en Sport van 11 december 2015, kenmerk 880880-145045-WJZ;</text:p>
      <text:p text:style-name="ifm_p_indent.0.13in_ifm">Gelet op artikel VII van de Wet van 2 december 2015 houdende wijziging van de Zorgverzekeringswet en de Invoerings- en aanpassingswet Zorgverzekeringswet in verband met verbetering van de maatregelen bij niet-betalen van de premie en de bestuursrechtelijke premie en enkele andere wijzigingen (verbetering wanbetalersmaatregelen) (Stb. 2015, 502) en artikel II van de Wet van 2 december 2015 tot wijziging van de Wet houdende wijziging van de Zorgverzekeringswet en de Invoerings- en aanpassingswet Zorgverzekeringswet in verband met verbetering van de maatregelen bij niet-betalen van de premie en de bestuursrechtelijke premie en enkele andere wijzigingen (verbetering wanbetalersmaatregelen) in verband met behoud van voormalige wettelijke reserves Zfw (Stb. 2015, 503);</text:p>
      <text:p text:style-name="ifm_p_mt.3.76mm_indent.0.13in_ifm">Hebben goedgevonden en verstaan:</text:p>
      <text:h text:style-name="ifm_p_font.bold_mt.3.76mm_page.keep-with-next_ifm" text:outline-level="2">Enig<text:s/>artikel</text:h>
      <text:p text:style-name="ifm_p_mt.3.76mm_indent.0.13in_ifm">Onder toepassing van artikel 12, eerste lid, van de Wet raadgevend referendum, treden met ingang van 1 januari 2016 in werking:</text:p>
      <text:p text:style-name="ifm_p_indent.0.13in_ifm">a.  artikel Ia van de Wet van 2 december 2015 houdende wijziging van de Zorgverzekeringswet en de Invoerings- en aanpassingswet Zorgverzekeringswet in verband met verbetering van de maatregelen bij niet-betalen van de premie en de bestuursrechtelijke premie en enkele andere wijzigingen (verbetering wanbetalersmaatregelen) (Stb. 2015, 502);</text:p>
      <text:p text:style-name="ifm_p_indent.0.13in_ifm">b.  de Wet van 2 december 2015 tot wijziging van de Wet houdende wijziging van de Zorgverzekeringswet en de Invoerings- en aanpassingswet Zorgverzekeringswet in verband met verbetering van de maatregelen bij niet-betalen van de premie en de bestuursrechtelijke premie en enkele andere wijzigingen (verbetering wanbetalersmaatregelen) in verband met behoud van voormalige wettelijke reserves Zfw (Stb. 2015, 503).</text:p>
      <text:p text:style-name="ifm_p_mt.3.76mm_indent.0.13in_ifm">Onze Minister van Volksgezondheid, Welzijn en Sport is belast met de uitvoering van dit besluit, dat in het Staatsblad zal worden geplaatst.</text:p>
      <text:p text:style-name="ifm_p_mt.3.76mm_page.keep-with-next_ifm">Wassenaar, 16 december 2015</text:p>
      <text:p text:style-name="ifm_p_mt.5.08mm_page.keep-with-next_align.right_ifm">Willem-Alexander</text:p>
      <text:p text:style-name="ifm_p_mt.3.76mm_ifm">De Minister van Volksgezondheid, Welzijn en Sport,<text:line-break/>E.I.<text:s/>Schippers</text:p>
      <text:p text:style-name="ifm_p_mt.3.76mm_page.keep-with-next_align.right_ifm">Uitgegeven de <text:span text:style-name="ifm_span_font.italic_ifm">tweeëntwintigste</text:span> december 2015</text:p>
      <text:p text:style-name="ifm_p_mt.3.76mm_align.right_ifm">De Minister van Veiligheid en Justitie,<text:line-break/>G.A. van der<text:s/>Steur</text:p>
      <text:p><draw:frame draw:name="frillblok" draw:style-name="frame.frillblok" draw:z-index="0" svg:width="1.5602in" svg:x="15mm" svg:y="253.5mm" text:anchor-type="page"><draw:text-box fo:min-height="0.2in"><text:p text:style-name="frillblok">stb-2015-534</text:p><text:p text:style-name="frillblok">'s-Gravenhage 2015</text:p></draw:text-box></draw:frame></text:p>
      <text:h text:style-name="ifm_p_font.bold_mt.5.08mm_page.break-before_ifm" text:outline-level="3">NOTA VAN TOELICHTING</text:h>
      <text:p text:style-name="ifm_p_mt.4.23mm_indent.0.13in_ifm">Dit besluit regelt de inwerkingtreding van de wet van 2 december 2015 ter verbetering van wanbetalersmaatregelen en van de desbetreffende novelle van 2 december 2015 in verband met behoud van voormalige wettelijke reserves Zfw. Over beide wetten kan een referendum als bedoeld in de Wet raadgevend referendum (Wrr) worden gehouden. Er is evenwel voorzien in de mogelijkheid toepassing te geven aan artikel 12 van de Wrr. Op grond van die bepaling kan worden afgeweken van de acht wekentermijn van de Wrr als de inwerkingtreding van een wet waarover een referendum kan worden gehouden geen uitstel kan lijden. Zoals uiteengezet in de memorie van toelichting op de novelle is dat hier het geval. De voorwaarden voor het kunnen beschikken over de voormalige wettelijke reserves uit hoofde van de Ziekenfondswet die per 1 januari 2016 van rechtswege zouden vervallen, dienen twee jaar langer te gelden (Kamerstukken II 2015/16, 34 319 nr. 3). Daarom is het nodig dat artikel Ia van de wet ter verbetering van wanbetalersmaatregelen en de desbetreffende novelle met ingang van 1 januari 2016 in werking te treden.</text:p>
      <text:p text:style-name="ifm_p_indent.0.13in_ifm">Voor de overige artikelen van de wet ter verbetering van wanbetalersmaatregelen is het niet nodig toepassing te geven aan artikel 12 van de Wrr. Die artikelen treden op een later te bepalen tijdstip in werking.</text:p>
      <text:p text:style-name="ifm_p_mt.3.76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5<text:s/><text:s/>53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Besluit van 16 december 2015 tot vaststelling van het tijdstip van inwerkingtreding van de Wet van 2 december 2015 houdende wijziging van de Zorgverzekeringswet en de Invoerings- en aanpassingswet Zorgverzekeringswet in verband met verbetering van de maatregelen bij niet-betalen van de premie en de bestuursrechtelijke premie en enkele andere wijzigingen (verbetering wanbetalersmaatregelen) (Stb. 2015, 502) en van de Wet van 2 december 2015 tot wijziging van de Wet houdende wijziging van de Zorgverzekeringswet en de Invoerings- en aanpassingswet Zorgverzekeringswet in verband met verbetering van de maatregelen bij niet-betalen van de premie en de bestuursrechtelijke premie en enkele andere wijzigingen (verbetering wanbetalersmaatregelen) in verband met behoud van voormalige wettelijke reserves Zfw (Stb. 2015, 503)</dc:title>
    <meta:user-defined meta:name="OVERHEIDop.versieInformatie"/>
    <meta:user-defined meta:name="OVERHEID.Ministerie/DC.creator">Ministerie van Volksgezondheid, Welzijn en Sport</meta:user-defined>
    <meta:user-defined meta:name="OVERHEIDop.ketenID"/>
    <meta:user-defined meta:name="OVERHEIDop.Staatsblad/DC.type">Klein Koninklijk Besluit</meta:user-defined>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 VII verbetering wanbetalers (Stb. 2015, 502) en art II verbetering wanbetalers (Stb. 2015, 503)</meta:user-defined>
    <meta:user-defined meta:name="OVERHEID.TaxonomieBeleidsagenda/OVERHEID.category">Zorg en gezondheid | Verzekeringen</meta:user-defined>
    <meta:user-defined meta:name="DC.title">Besluit van 16 december 2015 tot vaststelling van het tijdstip van inwerkingtreding van de Wet van 2 december 2015 houdende wijziging van de Zorgverzekeringswet en de Invoerings- en aanpassingswet Zorgverzekeringswet in verband met verbetering van de maatregelen bij niet-betalen van de premie en de bestuursrechtelijke premie en enkele andere wijzigingen (verbetering wanbetalersmaatregelen) (Stb. 2015, 502) en van de Wet van 2 december 2015 tot wijziging van de Wet houdende wijziging van de Zorgverzekeringswet en de Invoerings- en aanpassingswet Zorgverzekeringswet in verband met verbetering van de maatregelen bij niet-betalen van de premie en de bestuursrechtelijke premie en enkele andere wijzigingen (verbetering wanbetalersmaatregelen) in verband met behoud van voormalige wettelijke reserves Zfw (Stb. 2015, 503)</meta:user-defined>
    <meta:user-defined meta:name="DCTERMS.W3CDTF/OVERHEIDop.jaargang">2015</meta:user-defined>
    <meta:user-defined meta:name="OVERHEIDop.StbID/DC.identifier">stb-2015-534</meta:user-defined>
    <meta:user-defined meta:name="OVERHEIDop.publicationIssue">534</meta:user-defined>
    <meta:user-defined meta:name="DCTERMS.alternative"/>
    <meta:user-defined meta:name="DCTERMS.W3CDTF/OVERHEIDop.datumOndertekening">2015-12-16</meta:user-defined>
    <meta:user-defined meta:name="DCTERMS.W3CDTF/DCTERMS.available">2015-12-22</meta:user-defined>
    <meta:user-defined meta:name="DCTERMS.W3CDTF/DCTERMS.issued">2015-12-22</meta:user-defined>
    <meta:user-defined meta:name="OVERHEIDop.behandeldDossier">34319;3</meta:user-defined>
  </office:meta>
</office:document-meta>
</file>