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529</text:h>
      <text:p text:style-name="ifm_p_font.bold_size.13pt_lspace.-.1pt_mt.3.76mm_ifm">Besluit van 16 december 2015, houdende vaststelling van het tijdstip van inwerkingtreding van de Wet bestrijding maritieme ongevallen (Stb. 2015, 39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14 december 2015, nr. IenM/BSK-2015/190258, Hoofddirectie Bestuurlijke en Juridische Zaken;</text:p>
      <text:p text:style-name="ifm_p_indent.0.13in_ifm">Gelet op artikel 48 van de Wet bestrijding maritieme ongevallen (Stb. 2015, 39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bestrijding maritieme ongevallen (Stb. 2015, 399) treedt in werking met ingang van 1 januari 2016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16 december 2015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tweeëntwintigst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52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6 december 2015, houdende vaststelling van het tijdstip van inwerkingtreding van de Wet bestrijding maritieme ongevallen (Stb. 2015, 399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8 van de Wet bestrijding maritieme ongevallen (Stb. 2015, 399)</meta:user-defined>
    <meta:user-defined meta:name="OVERHEID.TaxonomieBeleidsagenda/OVERHEID.category">Verkeer | Water</meta:user-defined>
    <meta:user-defined meta:name="DC.title">Besluit van 16 december 2015, houdende vaststelling van het tijdstip van inwerkingtreding van de Wet bestrijding maritieme ongevallen (Stb. 2015, 399)</meta:user-defined>
    <meta:user-defined meta:name="DCTERMS.W3CDTF/OVERHEIDop.jaargang">2015</meta:user-defined>
    <meta:user-defined meta:name="OVERHEIDop.StbID/DC.identifier">stb-2015-529</meta:user-defined>
    <meta:user-defined meta:name="OVERHEIDop.publicationIssue">529</meta:user-defined>
    <meta:user-defined meta:name="DCTERMS.alternative"/>
    <meta:user-defined meta:name="DCTERMS.W3CDTF/OVERHEIDop.datumOndertekening">2015-12-16</meta:user-defined>
    <meta:user-defined meta:name="DCTERMS.W3CDTF/DCTERMS.available">2015-12-22</meta:user-defined>
    <meta:user-defined meta:name="DCTERMS.W3CDTF/DCTERMS.issued">2015-12-22</meta:user-defined>
  </office:meta>
</office:document-meta>
</file>