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5, 524-n1</text:h>
      <text:p text:style-name="ifm_p_font.bold_size.12.26pt_mt.4.51mm_indent.0.13in_ifm">Besluit van 14 december 2015, houdende vaststelling van de datum van inwerkingtreding van het Besluit van 14 oktober 2015, houdende wijziging van het Vaststellingsbesluit Binnenvaartpolitiereglement, het Binnenvaartpolitiereglement en enkele andere besluiten in verband met een actualisering en enkele andere aanpassingen (Stb. 2015, 395)</text:p>
      <text:h text:style-name="ifm_p_font.italic_mt.5.08mm_page.keep-with-next_ifm" text:outline-level="3">VERBETERING</text:h>
      <text:p text:style-name="ifm_p_mt.4.23mm_indent.0.13in_ifm">Op blz. 1 in het enig artikel wordt «met uitzondering van artikel I, onderdeel B,» vervangen door:</text:p>
      <text:p text:style-name="ifm_p_mt.3.76mm_indent.0.13in_ifm">met uitzondering van artikel II, onderdeel B,.</text:p>
      <text:p text:style-name="ifm_p_mt.3.76mm_indent.0.13in_ifm">Op blz. 3 in de nota van toelichting wordt «Uitgezonderd van inwerkingtreding zijn artikel I, onderdeel B» vervangen door:</text:p>
      <text:p text:style-name="ifm_p_mt.3.76mm_indent.0.13in_ifm">Uitgezonderd van inwerkingtreding zijn artikel II, onderdeel B.</text:p>
      <text:p text:style-name="ifm_p_mt.3.76mm_page.keep-with-next_align.right_ifm">’s-Gravenhage, 11 januari 2016</text:p>
      <text:p text:style-name="ifm_p_mt.3.76mm_page.keep-with-next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24-n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december 2015, houdende vaststelling van de datum van inwerkingtreding van het Besluit van 14 oktober 2015, houdende wijziging van het Vaststellingsbesluit Binnenvaartpolitiereglement, het Binnenvaartpolitiereglement en enkele andere besluiten in verband met een actualisering en enkele andere aanpassingen (Stb. 2015, 395)</dc:title>
    <meta:user-defined meta:name="OVERHEID.Ministerie/DC.creator">Ministerie van Veiligheid en Justitie</meta:user-defined>
    <meta:user-defined meta:name="OVERHEIDop.ketenI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van 14 december 2015, houdende vaststelling van de datum van inwerkingtreding van het Besluit van 14 oktober 2015, houdende wijziging van het Vaststellingsbesluit Binnenvaartpolitiereglement, het Binnenvaartpolitiereglement en enkele andere besluiten in verband met een actualisering en enkele andere aanpassingen (Stb. 2015, 395)</meta:user-defined>
    <meta:user-defined meta:name="DCTERMS.W3CDTF/OVERHEIDop.jaargang">2015</meta:user-defined>
    <meta:user-defined meta:name="OVERHEIDop.StbID/DC.identifier">stb-2015-524-n1</meta:user-defined>
    <meta:user-defined meta:name="OVERHEIDop.publicationIssue">524</meta:user-defined>
    <meta:user-defined meta:name="OVERHEIDop.versienummer">n1</meta:user-defined>
    <meta:user-defined meta:name="DCTERMS.alternative"/>
    <meta:user-defined meta:name="OVERHEIDop.versieInformatie">Verbeterblad</meta:user-defined>
    <meta:user-defined meta:name="DCTERMS.W3CDTF/DCTERMS.available">2016-01-11</meta:user-defined>
    <meta:user-defined meta:name="DCTERMS.W3CDTF/DCTERMS.issued">2016-01-11</meta:user-defined>
  </office:meta>
</office:document-meta>
</file>