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18</text:h>
      <text:p text:style-name="ifm_p_font.bold_size.13pt_lspace.-.1pt_mt.3.76mm_ifm">Besluit van 10 december 2015 tot vaststelling van het tijdstip van inwerkingtreding van enige onderdelen van de Wet van 17 december 2014, houdende modernisering regelingen voor verlof en arbeidstijden (Stb. 565) en enige onderdelen van de Verzamelwet SZW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7 december 2015, nr. 2015-0000301581;</text:p>
      <text:p text:style-name="ifm_p_indent.0.13in_ifm">Gelet op de artikelen VIII van de Wet van 17 december 2014, houdende modernisering regelingen voor verlof en arbeidstijden (Stb. 565) en XXXVI van de Verzamelwet SZW 2016;</text:p>
      <text:p text:style-name="ifm_p_mt.3.76mm_indent.0.13in_ifm">Hebben goedgevonden en verstaan:</text:p>
      <text:h text:style-name="ifm_p_font.bold_mt.3.76mm_page.keep-with-next_ifm" text:outline-level="2">Enig<text:s/>artikel</text:h>
      <text:p text:style-name="ifm_p_mt.3.76mm_indent.0.13in_ifm">1.  Artikel I, onderdeel C, onder 1 en 2, van de Wet van 17 december 2014, houdende modernisering regelingen voor verlof en arbeidstijden (Stb. 565) treedt in werking met ingang van 1 april 2016.</text:p>
      <text:p text:style-name="ifm_p_indent.0.13in_ifm">2.  Artikel XIII, onderdelen B en C, van de Verzamelwet SZW 2016 treedt in werking met ingang van 1 april 2016.</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10 december 2015</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eenentwintigst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18</text:p><text:p text:style-name="frillblok">'s-Gravenhage 2015</text:p></draw:text-box></draw:frame></text:p>
      <text:h text:style-name="ifm_p_font.bold_mt.5.08mm_page.break-before_ifm" text:outline-level="3">NOTA VAN TOELICHTING</text:h>
      <text:p text:style-name="ifm_p_mt.4.23mm_indent.0.13in_ifm">Dit besluit regelt in het eerste lid de inwerkingtreding van het laatste nog niet in werking getreden onderdeel van de Wet van 17 december 2014, houdende modernisering regelingen voor verlof en arbeidstijden (Stb. 565). Dit betreft de uitbreiding van het zwangerschapsverlof voor vrouwen die zwanger zijn van een meerling.</text:p>
      <text:p text:style-name="ifm_p_indent.0.13in_ifm">Via de Verzamelwet SZW 2016 is er voor gezorgd dat de uitbreiding van genoemd verlof ook gaat gelden voor zelfstandigen en gelijkgestelden die een meerling verwachten.</text:p>
      <text:p text:style-name="ifm_p_indent.0.13in_ifm">Bij brief d.d. 15 juni 2015 (Kamerstukken II 2014/15, 32 889/32 855, nr. 27) is aan beide kamers der Staten-Generaal meegedeeld dat genoemde onderdelen met ingang van 1 april 2016 in werking zullen treden.</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0 december 2015 tot vaststelling van het tijdstip van inwerkingtreding van enige onderdelen van de Wet van 17 december 2014, houdende modernisering regelingen voor verlof en arbeidstijden (Stb. 565) en enige onderdelen van de Verzamelwet SZW 2016</dc:title>
    <meta:user-defined meta:name="OVERHEIDop.versieInformatie"/>
    <meta:user-defined meta:name="OVERHEID.Ministerie/DC.creator">Ministerie van Sociale Zaken en Werkgelegenheid</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VIII van de Wet van 17 december 2014, houdende modernisering regelingen voor verlof en arbeidstijden (Stb. 565) en XXXVI van de Verzamelwet SZW 2016</meta:user-defined>
    <meta:user-defined meta:name="OVERHEID.TaxonomieBeleidsagenda/OVERHEID.category">Werk | Organisatie en beleid</meta:user-defined>
    <meta:user-defined meta:name="DC.title">Besluit van 10 december 2015 tot vaststelling van het tijdstip van inwerkingtreding van enige onderdelen van de Wet van 17 december 2014, houdende modernisering regelingen voor verlof en arbeidstijden (Stb. 565) en enige onderdelen van de Verzamelwet SZW 2016</meta:user-defined>
    <meta:user-defined meta:name="DCTERMS.W3CDTF/OVERHEIDop.jaargang">2015</meta:user-defined>
    <meta:user-defined meta:name="OVERHEIDop.StbID/DC.identifier">stb-2015-518</meta:user-defined>
    <meta:user-defined meta:name="OVERHEIDop.publicationIssue">518</meta:user-defined>
    <meta:user-defined meta:name="DCTERMS.alternative"/>
    <meta:user-defined meta:name="DCTERMS.W3CDTF/OVERHEIDop.datumOndertekening">2015-12-10</meta:user-defined>
    <meta:user-defined meta:name="DCTERMS.W3CDTF/DCTERMS.available">2015-12-21</meta:user-defined>
    <meta:user-defined meta:name="DCTERMS.W3CDTF/DCTERMS.issued">2015-12-21</meta:user-defined>
    <meta:user-defined meta:name="OVERHEIDop.behandeldDossier">32889;27</meta:user-defined>
  </office:meta>
</office:document-meta>
</file>