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13</text:h>
      <text:p text:style-name="ifm_p_font.bold_size.13pt_lspace.-.1pt_mt.3.76mm_ifm">Besluit van 11 december 2015 tot vaststelling van het tijdstip van inwerkingtreding van de Wet toezicht kredietunies en het Besluit toezicht kredietun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9 december 2015, 2015-0000021470, directie Financiële Markten;</text:p>
      <text:p text:style-name="ifm_p_indent.0.13in_ifm">Gelet op artikel VI van de Wet toezicht kredietunies, artikel IV van het Besluit toezicht kredietunies en artikel XII van de Wijzigingswet financiële markten 2016;</text:p>
      <text:p text:style-name="ifm_p_mt.3.76mm_indent.0.13in_ifm">Hebben goedgevonden en verstaan:</text:p>
      <text:h text:style-name="ifm_p_font.bold_mt.3.76mm_page.keep-with-next_ifm" text:outline-level="2">Enig<text:s/>artikel</text:h>
      <text:p text:style-name="ifm_p_mt.3.76mm_indent.0.13in_ifm">1.  De Wet toezicht kredietunies en het Besluit toezicht kredietunies treden in werking met ingang van 1 januari 2016.</text:p>
      <text:p text:style-name="ifm_p_indent.0.13in_ifm">2.  Onmiddellijk na de inwerkingtreding van de Wet kredietunies treedt artikel I, onderdeel A, derde subonderdeel, van de Wijzigingswet financiële markten 2016 in werking, onder toepassing van artikel 12, eerste lid, van de Wet raadgevend referendum.</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1 dec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13</text:p><text:p text:style-name="frillblok">'s-Gravenhage 2015</text:p></draw:text-box></draw:frame></text:p>
      <text:h text:style-name="ifm_p_font.bold_mt.5.08mm_page.break-before_ifm" text:outline-level="3">NOTA VAN TOELICHTING</text:h>
      <text:p text:style-name="ifm_p_mt.4.23mm_indent.0.13in_ifm">Dit besluit voorziet in de inwerkingtreding van Wet toezicht kredietunies en het Besluit toezicht kredietunies. De Wet toezicht kredietunies voegt per abuis een tweede onderdeel r toe aan de definitie van het begrip «financiële onderneming» in artikel 1:1, van de Wet op het financieel toezicht (Wft). De in artikel I, onderdeel A, derde subonderdeel, van de Wijzigingswet financiële markten 2016 opgenomen wijziging herstelt deze onjuistheid. Om die reden treedt artikel I, onderdeel A, derde subonderdeel, van de Wijzigingswet financiële markten 2016, onder toepassing van artikel 12, eerste lid, van de Wet raadgevend referendum, onmiddellijk na de Wet toezicht kredietunies in werking.</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1 december 2015 tot vaststelling van het tijdstip van inwerkingtreding van de Wet toezicht kredietunies en het Besluit toezicht kredietunies</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toezicht kredietunies, artikel IV van het Besluit toezicht kredietunies en artikel XII van de Wijzigingswet financiële markten 2016;</meta:user-defined>
    <meta:user-defined meta:name="OVERHEID.TaxonomieBeleidsagenda/OVERHEID.category">Financiën | Financieel toezicht</meta:user-defined>
    <meta:user-defined meta:name="DC.title">Besluit van 11 december 2015 tot vaststelling van het tijdstip van inwerkingtreding van de Wet toezicht kredietunies en het Besluit toezicht kredietunies</meta:user-defined>
    <meta:user-defined meta:name="DCTERMS.W3CDTF/OVERHEIDop.jaargang">2015</meta:user-defined>
    <meta:user-defined meta:name="OVERHEIDop.StbID/DC.identifier">stb-2015-513</meta:user-defined>
    <meta:user-defined meta:name="OVERHEIDop.publicationIssue">513</meta:user-defined>
    <meta:user-defined meta:name="DCTERMS.alternative"/>
    <meta:user-defined meta:name="DCTERMS.W3CDTF/OVERHEIDop.datumOndertekening">2015-12-11</meta:user-defined>
    <meta:user-defined meta:name="DCTERMS.W3CDTF/DCTERMS.available">2015-12-18</meta:user-defined>
    <meta:user-defined meta:name="DCTERMS.W3CDTF/DCTERMS.issued">2015-12-18</meta:user-defined>
  </office:meta>
</office:document-meta>
</file>