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01</text:h>
      <text:p text:style-name="ifm_p_font.bold_size.13pt_lspace.-.1pt_mt.3.76mm_ifm">Besluit van 4 december 2015, houdende vaststelling van het tijdstip van inwerkingtreding van artikel I, onderdeel B, van de wet van 2 februari 2012, houdende wijziging van de Wet medisch-wetenschappelijk onderzoek met mensen in verband met de evaluatie van deze wet en herstel van onvolledige implementatie van richtlijn nr. 2001/20/EG (Stb. 2012, 70)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 december 2015, kenmerk 872759-144352-WJZ;</text:p>
      <text:p text:style-name="ifm_p_indent.0.13in_ifm">Gelet op artikel IV van de wet van 2 februari 2012, houdende wijziging van de Wet medisch-wetenschappelijk onderzoek met mensen in verband met de evaluatie van deze wet en herstel van onvolledige implementatie van richtlijn nr. 2001/20/EG (Stb. 2012, 70);</text:p>
      <text:p text:style-name="ifm_p_mt.3.76mm_indent.0.13in_ifm">Hebben goedgevonden en verstaan:</text:p>
      <text:h text:style-name="ifm_p_font.bold_mt.3.76mm_page.keep-with-next_ifm" text:outline-level="2">Enig<text:s/>artikel</text:h>
      <text:p text:style-name="ifm_p_mt.3.76mm_indent.0.13in_ifm">Artikel I, onderdeel B, van de wet van 2 februari 2012, houdende wijziging van de Wet medisch-wetenschappelijk onderzoek met mensen in verband met de evaluatie van deze wet en herstel van onvolledige implementatie van richtlijn nr. 2001/20/EG (Stb. 2012, 70) treedt in werking met ingang van 15 december 2015. Indien het Staatsblad waarin dit besluit wordt geplaatst, wordt uitgegeven na 14 december 2015, treedt het artikelonderdeel in werking met ingang van de dag na de datum van uitgifte van het Staatsblad waarin dit besluit wordt geplaatst en werkt het terug tot en met 15 december 2015.</text:p>
      <text:p text:style-name="ifm_p_mt.3.76mm_indent.0.13in_ifm">Onze Minister van Volksgezondheid, Welzijn en Sport is belast met de uitvoering van dit besluit, dat in het Staatsblad zal worden geplaatst.</text:p>
      <text:p text:style-name="ifm_p_mt.3.76mm_page.keep-with-next_ifm">Wassenaar, 4 december 2015</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zesti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01</text:p><text:p text:style-name="frillblok">'s-Gravenhage 2015</text:p></draw:text-box></draw:frame></text:p>
      <text:h text:style-name="ifm_p_font.bold_mt.5.08mm_page.break-before_ifm" text:outline-level="3">NOTA VAN TOELICHTING</text:h>
      <text:p text:style-name="ifm_p_mt.4.23mm_indent.0.13in_ifm">De wet van 2 februari 2012, houdende wijziging van de Wet medisch-wetenschappelijk
onderzoek met mensen in verband met de evaluatie van deze
wet en herstel van onvolledige implementatie van richtlijn nr. 2001/20/EG (<text:span text:style-name="ifm_span_font.italic_mt.4.23mm_ifm">Stb.</text:span> 2012, 70), is met ingang van 1 juli 2012 in werking getreden, met uitzondering
van artikel I, onderdeel B, van die wet (zie <text:span text:style-name="ifm_span_font.italic_mt.4.23mm_ifm">Stb.</text:span> 2012, 264). Met het nu
voorliggende inwerkingtredingsbesluit wordt voorzien in de inwerkingtreding van
artikel I, onderdeel B, van de hiervoor genoemde wet. Dat onderdeel bevat een
verplichting voor de Centrale Commissie Mensgebonden Onderzoek (CCMO) om
resultaten van medisch-wetenschappelijk onderzoek openbaar toegankelijk te
maken, tenzij de verrichter van het onderzoek daartegen bezwaar heeft gemaakt.
Om aan die verplichting te kunnen voldoen, heeft de CCMO de nodige
voorbereidingen getroffen. Die voorbereidingen zijn recentelijk afgerond, zodat
artikel I, onderdeel B, in werking kan treden met ingang van 15 december 2015.</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4 december 2015, houdende vaststelling van het tijdstip van inwerkingtreding van artikel I, onderdeel B, van de wet van 2 februari 2012, houdende wijziging van de Wet medisch-wetenschappelijk onderzoek met mensen in verband met de evaluatie van deze wet en herstel van onvolledige implementatie van richtlijn nr. 2001/20/EG (Stb. 2012, 70)</dc:title>
    <meta:user-defined meta:name="OVERHEIDop.versieInformatie"/>
    <meta:user-defined meta:name="OVERHEID.Ministerie/DC.creator">Ministerie van Volksgezondheid, Welzijn en Sport</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IV van de wet van 2 februari 2012 (Stb. 2012, 70)</meta:user-defined>
    <meta:user-defined meta:name="OVERHEID.TaxonomieBeleidsagenda/OVERHEID.category">Zorg en gezondheid | Organisatie en beleid</meta:user-defined>
    <meta:user-defined meta:name="DC.title">Besluit van 4 december 2015, houdende vaststelling van het tijdstip van inwerkingtreding van artikel I, onderdeel B, van de wet van 2 februari 2012, houdende wijziging van de Wet medisch-wetenschappelijk onderzoek met mensen in verband met de evaluatie van deze wet en herstel van onvolledige implementatie van richtlijn nr. 2001/20/EG (Stb. 2012, 70)</meta:user-defined>
    <meta:user-defined meta:name="DCTERMS.W3CDTF/OVERHEIDop.jaargang">2015</meta:user-defined>
    <meta:user-defined meta:name="OVERHEIDop.StbID/DC.identifier">stb-2015-501</meta:user-defined>
    <meta:user-defined meta:name="OVERHEIDop.publicationIssue">501</meta:user-defined>
    <meta:user-defined meta:name="DCTERMS.alternative"/>
    <meta:user-defined meta:name="DCTERMS.W3CDTF/OVERHEIDop.datumOndertekening">2015-12-04</meta:user-defined>
    <meta:user-defined meta:name="DCTERMS.W3CDTF/DCTERMS.available">2015-12-16</meta:user-defined>
    <meta:user-defined meta:name="DCTERMS.W3CDTF/DCTERMS.issued">2015-12-16</meta:user-defined>
  </office:meta>
</office:document-meta>
</file>