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99</text:h>
      <text:p text:style-name="ifm_p_font.bold_size.13pt_lspace.-.1pt_mt.3.76mm_ifm">Besluit van 3 december 2015, houdende vaststelling van het tijdstip van inwerkingtreding van het besluit van 18 juni 2015, houdende vervanging bijlage Tabakswet (Stb. 2015, 252) en van het Besluit uitvoering Tabakswe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olksgezondheid, Welzijn en Sport van 30 november 2015, kenmerk 873796-144451-WJZ;</text:p>
      <text:p text:style-name="ifm_p_indent.0.13in_ifm">Gelet op artikel III van het besluit van 18 juni 2015, houdende vervanging bijlage Tabakswet (Stb. 2015, 252) en op artikel 7.5 van het Besluit uitvoering Tabakswet;</text:p>
      <text:p text:style-name="ifm_p_mt.3.76mm_indent.0.13in_ifm">Hebben goedgevonden en verstaan:</text:p>
      <text:p text:style-name="ifm_p_mt.3.76mm_indent.0.13in_ifm">Het besluit van 18 juni 2015, houdende vervanging bijlage Tabakswet (Stb. 2015, 252) en het Besluit uitvoering Tabakswet treden met ingang van 1 januari 2016 in werking. 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Wassenaar, 3 december 2015</text:p>
      <text:p text:style-name="ifm_p_mt.5.08mm_page.keep-with-next_align.right_ifm">Willem-Alexander</text:p>
      <text:p text:style-name="ifm_p_mt.3.76mm_ifm">De Staatssecretaris van Volksgezondheid, Welzijn en Sport,<text:line-break/>M.J. van<text:s/>Rijn</text:p>
      <text:p text:style-name="ifm_p_mt.3.76mm_page.keep-with-next_align.right_ifm">Uitgegeven de <text:span text:style-name="ifm_span_font.italic_ifm">vijftien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9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3 december 2015, houdende vaststelling van het tijdstip van inwerkingtreding van het besluit van 18 juni 2015, houdende vervanging bijlage Tabakswet (Stb. 2015, 252) en van het Besluit uitvoering Tabakswet</dc:title>
    <meta:user-defined meta:name="OVERHEIDop.versieInformatie"/>
    <meta:user-defined meta:name="OVERHEID.Ministerie/DC.creator">Ministerie van Volksgezondheid, Welzijn en Sport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. III besluit, houdende vervanging bijlage Tabakswet en art. 7.5 Besluit uitvoering Tabakswet</meta:user-defined>
    <meta:user-defined meta:name="OVERHEID.TaxonomieBeleidsagenda/OVERHEID.category">Zorg en gezondheid | Gezondheidsrisico's</meta:user-defined>
    <meta:user-defined meta:name="DC.title">Besluit van 3 december 2015, houdende vaststelling van het tijdstip van inwerkingtreding van het besluit van 18 juni 2015, houdende vervanging bijlage Tabakswet (Stb. 2015, 252) en van het Besluit uitvoering Tabakswet</meta:user-defined>
    <meta:user-defined meta:name="DCTERMS.W3CDTF/OVERHEIDop.jaargang">2015</meta:user-defined>
    <meta:user-defined meta:name="OVERHEIDop.StbID/DC.identifier">stb-2015-499</meta:user-defined>
    <meta:user-defined meta:name="OVERHEIDop.publicationIssue">499</meta:user-defined>
    <meta:user-defined meta:name="DCTERMS.alternative"/>
    <meta:user-defined meta:name="DCTERMS.W3CDTF/OVERHEIDop.datumOndertekening">2015-12-03</meta:user-defined>
    <meta:user-defined meta:name="DCTERMS.W3CDTF/DCTERMS.available">2015-12-15</meta:user-defined>
    <meta:user-defined meta:name="DCTERMS.W3CDTF/DCTERMS.issued">2015-12-15</meta:user-defined>
  </office:meta>
</office:document-meta>
</file>