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76</text:h>
      <text:p text:style-name="ifm_p_font.bold_size.13pt_lspace.-.1pt_mt.3.76mm_ifm">Besluit van 30 november 2015, houdende vaststelling van het tijdstip van inwerkingtreding van het besluit van 21 augustus 2015 tot wijziging van het Besluit financiële verhouding 2001 in verband met het groot onderhoud gemeentefonds (eerste fase), het vaststellen en wijzigen van enkele verdeelmaatstaven voor het provinciefonds en gemeentefonds en enkele technische wijzigingen (Stb. 2015, 3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0 november 2015, nr. 2015-0000685891, Directie Constitutionele Zaken en Wetgeving</text:p>
      <text:p text:style-name="ifm_p_indent.0.13in_ifm">Gelet op artikel II van het Besluit van 21 augustus 2015 tot wijziging van het besluit financiële verhouding 2001 in verband met het groot onderhoud gemeentefonds (eerste fase), het vaststellen en wijzigen van enkele verdeelmaatstaven voor het provinciefonds en gemeentefonds en enkele technische wijzigingen (Stb. 2015, 326);</text:p>
      <text:p text:style-name="ifm_p_mt.3.76mm_indent.0.13in_ifm">Hebben goedgevonden en verstaan:</text:p>
      <text:h text:style-name="ifm_p_font.bold_mt.3.76mm_page.keep-with-next_ifm" text:outline-level="2">Enig<text:s/>artikel</text:h>
      <text:p text:style-name="ifm_p_mt.3.76mm_indent.0.13in_ifm">1.  Het besluit van 21 augustus 2015 tot wijziging van het Besluit financiële verhouding 2001 in verband met het groot onderhoud gemeentefonds (eerste fase), het vaststellen en wijzigen van enkele verdeelmaatstaven voor het provinciefonds en gemeentefonds en enkele technische wijzigingen (Stb. 2015, 326) treedt in werking met ingang van de dag na de datum van uitgifte van het Staatsblad waarin dit besluit wordt geplaatst, met uitzondering van:</text:p>
      <text:p text:style-name="ifm_p_indent.0.13in_ifm">a.  artikel I, onderdelen B, D 6, E 3, 6 tot en met 10, 12, 13, 14, 15, 17, 18, 19 en 21 die terugwerken tot en met 1 januari 2015;</text:p>
      <text:p text:style-name="ifm_p_indent.0.13in_ifm">b.  artikel I, onderdelen A, D 1 en 5, E 11, 20, 25 en 26 die terugwerken tot en met 1 januari 2014;</text:p>
      <text:p text:style-name="ifm_p_indent.0.13in_ifm">c.  artikel I, onderdelen E 16, 23 en 24 die terugwerken tot en met 1 januari 2013, en</text:p>
      <text:p text:style-name="ifm_p_indent.0.13in_ifm">d.  artikel I, onderdeel C, dat terugwerkt tot en met 1 januari 2006.</text:p>
      <text:p text:style-name="ifm_p_indent.0.13in_ifm">2.  In afwijking van het eerste lid treedt artikel I, onderdeel D 2, op 1 januari 2016 in werking.</text:p>
      <text:p text:style-name="ifm_p_mt.3.76mm_indent.0.13in_ifm">Onze Minister van Binnenlandse Zaken en Koninkrijksrelaties is belast met de uitvoering van dit besluit in het Staatsblad zal worden geplaatst.</text:p>
      <text:p text:style-name="ifm_p_mt.3.76mm_page.keep-with-next_ifm">Wassenaar, 30 nov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lf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76</text:p><text:p text:style-name="frillblok">'s-Gravenhage 2015</text:p></draw:text-box></draw:frame></text:p>
      <text:h text:style-name="ifm_p_font.bold_mt.5.08mm_page.break-before_ifm" text:outline-level="3">NOTA VAN TOELICHTING</text:h>
      <text:p text:style-name="ifm_p_mt.4.23mm_indent.0.13in_ifm">Het onderhavige besluit regelt de inwerkingtreding van het besluit van 21 augustus 2015 tot wijziging van het Besluit financiële verhouding 2001 in verband met het groot onderhoud gemeentefonds (eerste fase), het vaststellen en wijzigen van enkele verdeelmaatstaven voor het provinciefonds en gemeentefonds en enkele technische wijzigingen (Stb. 2015, 326). Ingevolge artikel 8, vierde lid, van de Financiële-verhoudingswet mag een algemene maatregel van bestuur dat bepaalt welke maatstaven voor de verdeling van het provincie- en gemeentefonds worden gebruikt niet eerder in werking treden dan acht weken na de datum van uitgifte van het Staatsblad waarin het is geplaatst, en moet van de plaatsing mededeling worden gedaan aan beide Kamers der Staten-Generaal. Er zijn tijdens in deze periode geen reacties ontvangen, derhalve kan het wijzigingsbesluit in werking treden.</text:p>
      <text:p text:style-name="ifm_p_indent.0.13in_ifm">De terugwerkende kracht is niet bezwaarlijk. Provincies en gemeenten zijn via de circulaires provinciefonds en gemeentefonds uitgebreid geïnformeerd over de aanpassingen en zij zijn daarnaast in de meeste gevallen betrokken geweest bij de (voorbereiding van) besluitvorming over deze aanpassing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0 november 2015, houdende vaststelling van het tijdstip van inwerkingtreding van het besluit van 21 augustus 2015 tot wijziging van het Besluit financiële verhouding 2001 in verband met het groot onderhoud gemeentefonds (eerste fase), het vaststellen en wijzigen van enkele verdeelmaatstaven voor het provinciefonds en gemeentefonds en enkele technische wijzigingen (Stb. 2015, 326)</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1 augustus 2015 tot wijziging van het besluit financiële verhouding 2001 in verband met het groot onderhoud gemeentefonds (eerste fase), het vaststellen en wijzigen van enkele verdeelmaatstaven voor het provinciefonds en gemeentefonds en enkele technische wijzigingen (Stb. 2015, 326)</meta:user-defined>
    <meta:user-defined meta:name="OVERHEID.TaxonomieBeleidsagenda/OVERHEID.category">Bestuur | Rijksoverheid</meta:user-defined>
    <meta:user-defined meta:name="DC.title">Besluit van 30 november 2015, houdende vaststelling van het tijdstip van inwerkingtreding van het besluit van 21 augustus 2015 tot wijziging van het Besluit financiële verhouding 2001 in verband met het groot onderhoud gemeentefonds (eerste fase), het vaststellen en wijzigen van enkele verdeelmaatstaven voor het provinciefonds en gemeentefonds en enkele technische wijzigingen (Stb. 2015, 326)</meta:user-defined>
    <meta:user-defined meta:name="DCTERMS.W3CDTF/OVERHEIDop.jaargang">2015</meta:user-defined>
    <meta:user-defined meta:name="OVERHEIDop.StbID/DC.identifier">stb-2015-476</meta:user-defined>
    <meta:user-defined meta:name="OVERHEIDop.publicationIssue">476</meta:user-defined>
    <meta:user-defined meta:name="DCTERMS.alternative"/>
    <meta:user-defined meta:name="DCTERMS.W3CDTF/OVERHEIDop.datumOndertekening">2015-11-30</meta:user-defined>
    <meta:user-defined meta:name="DCTERMS.W3CDTF/DCTERMS.available">2015-12-11</meta:user-defined>
    <meta:user-defined meta:name="DCTERMS.W3CDTF/DCTERMS.issued">2015-12-11</meta:user-defined>
  </office:meta>
</office:document-meta>
</file>