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71</text:h>
      <text:p text:style-name="ifm_p_font.bold_size.13pt_lspace.-.1pt_mt.3.76mm_ifm">Besluit van 30 november 2015 tot vaststelling van het tijdstip van inwerkingtreding van het Besluit van 15 mei 2015 tot wijziging van het Besluit internationale verplichtingen extraterritoriale rechtsmacht in verband met de implementatie van de rechtsmachtbepalingen van enkele verdragen alsmede enkele andere wijzigingen (Stb. 2015, 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5 november 2015, directie Wetgeving en Juridische Zaken, nr. 706021;</text:p>
      <text:p text:style-name="ifm_p_indent.0.13in_ifm">Gelet op artikel III van het Besluit van 15 mei 2015 tot wijziging van het Besluit internationale verplichtingen extraterritoriale rechtsmacht in verband met de implementatie van de rechtsmachtbepalingen van enkele verdragen alsmede enkele andere wijzigingen (Stb. 2015, 182);</text:p>
      <text:p text:style-name="ifm_p_mt.3.76mm_indent.0.13in_ifm">Hebben goedgevonden en verstaan:</text:p>
      <text:h text:style-name="ifm_p_font.bold_mt.3.76mm_page.keep-with-next_ifm" text:outline-level="2">Enig<text:s/>artikel</text:h>
      <text:p text:style-name="ifm_p_mt.3.76mm_indent.0.13in_ifm">Artikel I, onderdeel B, van het Besluit van 15 mei 2015 tot wijziging van het Besluit internationale verplichtingen extraterritoriale rechtsmacht in verband met de implementatie van de rechtsmachtbepalingen van enkele verdragen alsmede enkele andere wijzigingen (Stb. 2015, 182) treedt met ingang van 1 januari 2016 in werking.</text:p>
      <text:p text:style-name="ifm_p_mt.3.76mm_indent.0.13in_ifm">Onze Minister van Veiligheid en Justitie is belast met de uitvoering van dit besluit dat in het Staatsblad zal worden geplaatst.</text:p>
      <text:p text:style-name="ifm_p_mt.3.76mm_page.keep-with-next_ifm">Wassenaar, 30 nov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7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30 november 2015 tot vaststelling van het tijdstip van inwerkingtreding van het Besluit van 15 mei 2015 tot wijziging van het Besluit internationale verplichtingen extraterritoriale rechtsmacht in verband met de implementatie van de rechtsmachtbepalingen van enkele verdragen alsmede enkele andere wijzigingen (Stb. 2015, 182)</dc:title>
    <meta:user-defined meta:name="OVERHEIDop.versieInformatie"/>
    <meta:user-defined meta:name="OVERHEID.Ministerie/DC.creator">Ministerie van Veiligheid en Justitie</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15 mei 2015 tot wijziging van het Besluit internationale verplichtingen extraterritoriale rechtsmacht in verband met de implementatie van de rechtsmachtbepalingen van enkele verdragen alsmede enkele andere wijzigingen (Stb. 2015, 182);</meta:user-defined>
    <meta:user-defined meta:name="OVERHEID.TaxonomieBeleidsagenda/OVERHEID.category">Internationaal | Organisatie en beleid</meta:user-defined>
    <meta:user-defined meta:name="OVERHEID.TaxonomieBeleidsagenda/OVERHEID.category">Recht | Strafrecht</meta:user-defined>
    <meta:user-defined meta:name="OVERHEID.TaxonomieBeleidsagenda/OVERHEID.category">Openbare orde en veiligheid | Criminaliteit</meta:user-defined>
    <meta:user-defined meta:name="DC.title">Besluit van 30 november 2015 tot vaststelling van het tijdstip van inwerkingtreding van het Besluit van 15 mei 2015 tot wijziging van het Besluit internationale verplichtingen extraterritoriale rechtsmacht in verband met de implementatie van de rechtsmachtbepalingen van enkele verdragen alsmede enkele andere wijzigingen (Stb. 2015, 182)</meta:user-defined>
    <meta:user-defined meta:name="DCTERMS.W3CDTF/OVERHEIDop.jaargang">2015</meta:user-defined>
    <meta:user-defined meta:name="OVERHEIDop.StbID/DC.identifier">stb-2015-471</meta:user-defined>
    <meta:user-defined meta:name="OVERHEIDop.publicationIssue">471</meta:user-defined>
    <meta:user-defined meta:name="DCTERMS.alternative"/>
    <meta:user-defined meta:name="DCTERMS.W3CDTF/OVERHEIDop.datumOndertekening">2015-11-30</meta:user-defined>
    <meta:user-defined meta:name="DCTERMS.W3CDTF/DCTERMS.available">2015-12-10</meta:user-defined>
    <meta:user-defined meta:name="DCTERMS.W3CDTF/DCTERMS.issued">2015-12-10</meta:user-defined>
  </office:meta>
</office:document-meta>
</file>