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2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0</text:h>
      <text:p text:style-name="ifm_p_font.bold_size.13pt_lspace.-.1pt_mt.3.76mm_ifm">Besluit van 26 november 2015, houdende wijziging van het Besluit Onderzoeksraad voor veiligheid in verband met de nadere implementatie van richtlijn 2004/49/EG en richtlijn 2009/18/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8 juli 2015, nr. 667518;</text:p>
      <text:p text:style-name="ifm_p_indent.0.13in_ifm">Gelet op de artikelen 19, tweede lid, 21, derde lid, en 25, tweede en derde lid, van richtlijn nr.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G L 220), artikel 18 van richtlijn 2009/18/EG van het Europees parlement en van de Raad van Europese Unie van 23 april 2009 tot vaststelling van de grondbeginselen voor het onderzoek van ongevallen in de zeescheepvaartsector en tot wijziging van de Richtlijn 1999/35/EG van de Raad en Richtlijn 2002/59/EG van het Europees Parlement en de Raad (PbEU L 131) en de artikelen 28, eerste lid, en 96, eerste lid, van de Rijkswet Onderzoeksraad voor veiligheid;</text:p>
      <text:p text:style-name="ifm_p_indent.0.13in_ifm">De Afdeling advisering van de Raad van State gehoord (advies van 12 augustus 2015, nr. W03.15.0260/II);</text:p>
      <text:p text:style-name="ifm_p_indent.0.13in_ifm">Gezien het nader rapport van Onze Minister van Veiligheid en Justitie van 23 november 2015, nr. 697496;</text:p>
      <text:p text:style-name="ifm_p_mt.3.76mm_indent.0.13in_ifm">Hebben goedgevonden en verstaan:</text:p>
      <text:h text:style-name="ifm_p_font.bold_mt.7.52mm_page.keep-with-next_ifm" text:outline-level="2">ARTIKEL<text:s/>I</text:h>
      <text:p text:style-name="ifm_p_font.roman_mt.3.76mm_indent.0.13in_ifm">Het Besluit Onderzoeksraad voor veiligheid wordt gewijzigd als volgt:</text:p>
      <text:p text:style-name="ifm_p_mt.3.76mm_indent.no_ifm">A</text:p>
      <text:p text:style-name="ifm_p_mt.3.76mm_indent.0.13in_ifm">Artikel 1 wordt gewijzigd als volgt:</text:p>
      <text:p text:style-name="ifm_p_mt.3.76mm_indent.0.13in_ifm">1.<text:s/>Het eerst lid, onderdeel r, komt te luiden:</text:p>
      <text:p text:style-name="ifm_p_indent.0.13in_ifm">r.  <text:span text:style-name="ifm_span_font.italic_ifm">spoorweg:</text:span> een spoorwegsysteem als bedoeld in richtlijn 2004/49/EG, voor zover dat systeem is aangewezen in het Besluit aanwijzing hoofdspoorwegen;</text:p>
      <text:p text:style-name="ifm_p_mt.3.76mm_indent.0.13in_ifm">2.<text:s/>Aan het eerste lid worden, onder vervanging van de punt aan het slot van onderdeel s door een puntkomma, twee onderdelen toegevoegd, luidende:</text:p>
      <text:p text:style-name="ifm_p_indent.0.13in_ifm">t.  <text:span text:style-name="ifm_span_font.italic_ifm">richtlijn 2004/49/EG:</text:span> richtlijn nr. 2004/49/EG van het Europees Parlement en de Raad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G L 220);</text:p>
      <text:p text:style-name="ifm_p_indent.0.13in_ifm">u.  <text:span text:style-name="ifm_span_font.italic_ifm">Nederlandse spoorwegveiligheidsinstantie:</text:span> de door Onze Minister van Infrastructuur en Milieu aangewezen dienst, belast met de taken van de veiligheidsinstantie, bedoeld in artikel 3, onderdeel g, van richtlijn 2004/49/EG.</text:p>
      <text:p text:style-name="ifm_p_mt.3.76mm_indent.no_ifm">B</text:p>
      <text:p text:style-name="ifm_p_mt.3.76mm_indent.0.13in_ifm">Na artikel 8a wordt een artikel ingevoegd, luidende:</text:p>
      <text:h text:style-name="ifm_p_font.bold_mt.3.76mm_page.keep-with-next_ifm" text:outline-level="2">Artikel<text:s/>8b</text:h>
      <text:p text:style-name="ifm_p_mt.3.76mm_indent.0.13in_ifm">Bij een beslissing als bedoeld in artikel 41, eerste lid, van de rijkswet, omtrent het instellen van een onderzoek naar een ongeval of incident in verband met een spoorweg, niet zijnde een ernstig ongeval in verband met een spoorweg, houdt de raad rekening met:</text:p>
      <text:p text:style-name="ifm_p_indent.0.13in_ifm">a.  de ernst van het ongeval of incident,</text:p>
      <text:p text:style-name="ifm_p_indent.0.13in_ifm">b.  de vraag of het ongeval of incident deel uitmaakt van een reeks ongevallen of incidenten die van belang zijn voor het systeem als geheel,</text:p>
      <text:p text:style-name="ifm_p_indent.0.13in_ifm">c.  de consequenties van het ongeval of incident voor de veiligheid op het spoor in de Europese Unie, en</text:p>
      <text:p text:style-name="ifm_p_indent.0.13in_ifm">d.  verzoeken van infrastructuurbeheerders, spoorwegondernemingen, de Nederlandse spoorwegveiligheidsinstantie of andere lidstaten.</text:p>
      <text:p text:style-name="ifm_p_mt.3.76mm_indent.no_ifm">C</text:p>
      <text:p text:style-name="ifm_p_mt.3.76mm_indent.0.13in_ifm">In artikel 9, eerste lid, onder f, wordt «dat betrokken is bij het ongeval,» vervangen door: dat betrokken is bij het voorval, de Nederlandse spoorwegveiligheidsinstantie,.</text:p>
      <text:p text:style-name="ifm_p_mt.3.76mm_indent.no_ifm">D</text:p>
      <text:p text:style-name="ifm_p_mt.3.76mm_indent.0.13in_ifm">In artikel 9a, eerste lid, wordt «besluit» vervangen door: beslissing.</text:p>
      <text:p text:style-name="ifm_p_mt.3.76mm_indent.no_ifm">E</text:p>
      <text:p text:style-name="ifm_p_mt.3.76mm_indent.0.13in_ifm">Na artikel 11b worden twee artikelen ingevoegd, luidende:</text:p>
      <text:h text:style-name="ifm_p_font.bold_mt.3.76mm_page.keep-with-next_ifm" text:outline-level="2">Artikel<text:s/>11c</text:h>
      <text:p text:style-name="ifm_p_mt.3.76mm_indent.0.13in_ifm">Bij het onderzoek naar een scheepvaartongeval, een ernstig scheepvaartongeval of een zeer ernstig scheepvaartongeval wordt rekening gehouden met de relevante bepalingen van de IMO-richtsnoeren betreffende de billijke behandeling van zeelieden bij ongevallen op zee, bedoeld in artikel 3, vierde lid, van richtlijn 2009/18/EG van het Europees parlement en van de Raad van Europese Unie van 23 april 2009 tot vaststelling van de grondbeginselen voor het onderzoek van ongevallen in de zeescheepvaartsector en tot wijziging van de Richtlijn 1999/35/EG van de Raad en Richtlijn 2002/59/EG van het Europees Parlement en de Raad (PbEU L 131).</text:p>
      <text:h text:style-name="ifm_p_font.bold_mt.3.76mm_page.keep-with-next_ifm" text:outline-level="2">Artikel<text:s/>11d</text:h>
      <text:p text:style-name="ifm_p_mt.3.76mm_indent.0.13in_ifm">1.  Indien de raad naar aanleiding van een onderzoek naar een voorval in verband met een spoorweg een aanbeveling doet, richt hij deze tot de Nederlandse spoorwegveiligheidsinstantie, en, als de aard van de aanbeveling dat vereist, tot andere bestuursorganen of tot andere lidstaten.</text:p>
      <text:p text:style-name="ifm_p_indent.0.13in_ifm">2.  De Nederlandse spoorwegveiligheidsinstantie en de in het eerste lid bedoelde andere bestuursorganen alsmede andere lidstaten tot welke de aanbevelingen zijn gericht, laten de raad ten minste eenmaal per jaar weten welke maatregelen zij naar aanleiding van de aanbeveling hebben genomen of nog zullen nem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uitsluitend opmerkingen van redactionele aard bevat.</text:p>
            </draw:text-box></draw:frame> Lasten en bevelen dat dit besluit met de daarbij behorende nota van toelichting in het Staatsblad zal worden geplaatst.</text:p>
      <text:p text:style-name="ifm_p_mt.3.76mm_page.keep-with-next_ifm">Wassenaar, 26 nov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0</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ze wijziging wordt het Besluit Onderzoeksraad voor veiligheid op enkele punten beter in overeenstemming gebracht met richtlijn 2004/49/EG (de spoorwegveiligheidsrichtlijn) en richtlijn 2009/18/EG inzake het onderzoek van ongevallen in de zeescheepvaartsector.</text:p>
      <text:p text:style-name="ifm_p_mt.3.76mm_indent.0.13in_ifm">Voor de transponeringstabellen van voornoemde richtlijnen zij verwezen naar Staatsblad 2007, nr. 170, p. 35–36 (richtlijn 2004/49/EG) en Staatsblad 2009, nr. 559, p. 11–13 (richtlijn 2009/18/EG). Met dit besluit wordt een aantal bepalingen van deze richtlijnen nader geïmplementeerd zoals weergegeven in de tabel in bijlage I.</text:p>
      <text:h text:style-name="ifm_p_font.bold_mt.5.08mm_page.keep-with-next_ifm" text:outline-level="4">Artikelsgewijs</text:h>
      <text:h text:style-name="ifm_p_font.bold_mt.5.08mm_page.keep-with-next_ifm" text:outline-level="5">Artikel I, onderdeel A</text:h>
      <text:p text:style-name="ifm_p_mt.4.23mm_indent.0.13in_ifm">De in het nieuwe artikel 1, eerste lid, onderdeel u, bedoelde dienst is thans de Inspectie Leefomgeving en Transport, belast met deze taak op grond van artikel 2, derde lid, onderdeel a, van het Instellingsbesluit Inspectie Leefomgeving en Transport.</text:p>
      <text:h text:style-name="ifm_p_font.bold_mt.5.08mm_page.keep-with-next_ifm" text:outline-level="5">Artikel I, onderdeel B</text:h>
      <text:p text:style-name="ifm_p_mt.4.23mm_indent.0.13in_ifm">De Onderzoeksraad is verplicht om een onderzoek te starten naar ieder ernstig ongeval op het spoor. Bij overige voorvallen op het spoor is de Onderzoeksraad op grond van artikel 41, eerste lid, van de Rijkswet Ovv bevoegd om te beslissen of er een onderzoek wordt ingesteld. Artikel 19, tweede lid, van richtlijn 2004/49/EG bepaalt met welke criteria de Onderzoeksraad bij deze beslissing rekening dient te houden. Deze criteria zijn thans neergelegd in het nieuwe artikel 8a van het Besluit Onderzoeksraad voor veiligheid.</text:p>
      <text:h text:style-name="ifm_p_font.bold_mt.5.08mm_page.keep-with-next_ifm" text:outline-level="5">Artikel I, onderdeel C</text:h>
      <text:p text:style-name="ifm_p_mt.4.23mm_indent.0.13in_ifm">Met deze toevoeging aan artikel 9, eerst lid, onder f, van het Besluit Onderzoeksraad voor veiligheid wordt beter aangesloten bij artikel 21, derde lid, van richtlijn 2004/49/EG. Ook de Inspectie Leefomgeving en Transport is nu op grond van dit besluit verplicht tot het melden voorvallen in verband met een spoorweg aan de Onderzoeksraad. Van de gelegenheid wordt gebruik gemaakt om in dit onderdeel «ongeval» te wijzigingen in «voorval», aangezien evident het laatstgenoemde begrip bedoeld wordt op die plaats.</text:p>
      <text:h text:style-name="ifm_p_font.bold_mt.5.08mm_page.keep-with-next_ifm" text:outline-level="5">Artikel I, onderdeel D</text:h>
      <text:p text:style-name="ifm_p_mt.4.23mm_indent.0.13in_ifm">In artikel 9a, eerste lid, werd naar een beslissing als bedoeld in artikel 41, eerste lid, van de Rijkswet Onderzoeksraad voor veiligheid verwezen als een «besluit». In het nieuwe artikel 8b van het Besluit Onderzoeksraad voor veiligheid wordt diezelfde beslissing van de Onderzoeksraad in aansluiting op de in voornoemde bepaling uit de rijkswet gebezigde terminologie aangeduid als een «beslissing». Om te voorkomen dat de indruk zou kunnen ontstaan dat in beide bepalingen van het Besluit Onderzoeksraad voor veiligheid niet steeds dezelfde beslissing als bedoeld in artikel 41, eerste lid, van de rijkswet wordt bedoeld, wordt in artikel 9a, eerste lid, van het Besluit Onderzoeksraad voor veiligheid vanaf nu ook het begrip «beslissing» gebruikt.</text:p>
      <text:h text:style-name="ifm_p_font.bold_mt.5.08mm_page.keep-with-next_ifm" text:outline-level="5">Artikel I, onderdeel E</text:h>
      <text:p text:style-name="ifm_p_mt.4.23mm_indent.0.13in_ifm">Het nieuwe artikel 11c bepaalt, conform artikel 18 van richtlijn 2009/18/EG, dat de Onderzoeksraad bij het onderzoek naar een scheepvaartongeval, een ernstig scheepvaartongeval of een zeer ernstig scheepvaartongeval rekening houdt met de relevante bepalingen van de IMO-richtsnoeren betreffende de billijke behandeling van zeelieden bij ongevallen op zee.</text:p>
      <text:p text:style-name="ifm_p_mt.3.76mm_indent.0.13in_ifm">In het nieuwe artikel 11d wordt de uit artikel 25, tweede en derde lid, van richtlijn 2004/49/EG voortvloeiende verplichting neergelegd om aanbevelingen van de Onderzoeksraad naar aanleiding van een onderzoek naar een voorval in verband met het spoor te richten tot de Inspectie Leefomgeving en Transport (hierna: ILT). Indien een tot de ILT gerichte aanbeveling feitelijk aanspoort tot maatregelen door een andere organisatie, zendt de ILT de aanbeveling aan deze organisatie door, teneinde te bevorderen dat de aanbeveling naar behoren in aanmerking wordt genomen en dat, waar nodig, op grond van de aanbeveling wordt opgetreden. Het staat de Onderzoeksraad vrij om bij de verzending van een aanbeveling aan de ILT de hiervoor bedoelde andere organisatie een afschrift te sturen, om deze organisatie zo spoedig mogelijk van de inhoud van de aanbeveling op de hoogte te stellen. De ILT gaat in een dergelijk geval bij de betreffende organisatie na welke maatregelen er naar aanleiding van de aanbeveling zijn genomen, maar beschikt niet over bijzondere bevoegdheden om opvolging ervan af te dwingen. In een dergelijk geval zal de rapportage op grond van artikel 11d, tweede lid (nieuw), het voorgaande weergeven.</text:p>
      <text:h text:style-name="ifm_p_font.bold_mt.5.08mm_page.keep-with-next_ifm" text:outline-level="5">Artikel II</text:h>
      <text:p text:style-name="ifm_p_mt.4.23mm_indent.0.13in_ifm">Teneinde het besluit onverwijld in overeenstemming te brengen met richtlijn 2004/49/EG en richtlijn 2009/18/EG wordt, conform de Aanwijzingen voor de regelgeving (Ar 174, vierde lid, onder d), afgeweken van de vaste verandermomenten.</text:p>
      <text:p text:style-name="ifm_p_mt.3.76mm_ifm">De Minister van Veiligheid en Justitie,<text:line-break/>G.A. van der<text:s/>Steur</text:p>
      <text:h text:style-name="ifm_p_font.bold_mt.5.08mm_page.break-before_ifm" text:outline-level="3">Bijlage I</text:h>
      <table:table table:style-name="ifm_table_pgwide.1_mt.4.23mm_ifm">
        <table:table-column table:style-name="table1.tg1.col1"/>
        <table:table-column table:style-name="table1.tg1.col2"/>
        <table:table-row>
          <table:table-cell table:style-name="table.cell.border-top.padding-top.top">
            <text:p text:style-name="text.cell.6.5.left"><text:span text:style-name="ifm_span_font.italic_mt.4.23mm_ifm">Bepalingen in richtlijn 2004/49/EG</text:span></text:p>
          </table:table-cell>
          <table:table-cell table:style-name="table.cell.border-top.padding-top.top.pleft.pright">
            <text:p text:style-name="text.cell.6.5.left"><text:span text:style-name="ifm_span_font.italic_ifm">Omzetting in Besluit Onderzoeksraad voor veiligheid</text:span></text:p>
          </table:table-cell>
        </table:table-row>
        <table:table-row>
          <table:table-cell table:style-name="table.cell.top">
            <text:p text:style-name="text.cell.6.5.left">Artikel 19, tweede lid</text:p>
          </table:table-cell>
          <table:table-cell table:style-name="table.cell.top.pleft.pright">
            <text:p text:style-name="text.cell.6.5.left">Artikel 8a</text:p>
          </table:table-cell>
        </table:table-row>
        <table:table-row>
          <table:table-cell table:style-name="table.cell.top">
            <text:p text:style-name="text.cell.6.5.left">Artikel 21, derde lid</text:p>
          </table:table-cell>
          <table:table-cell table:style-name="table.cell.top.pleft.pright">
            <text:p text:style-name="text.cell.6.5.left">Artikel 9, eerste lid, onder f</text:p>
          </table:table-cell>
        </table:table-row>
        <table:table-row>
          <table:table-cell table:style-name="table.cell.top">
            <text:p text:style-name="text.cell.6.5.left">Artikel 25, tweede en derde lid</text:p>
          </table:table-cell>
          <table:table-cell table:style-name="table.cell.top.pleft.pright">
            <text:p text:style-name="text.cell.6.5.left">Artikel 11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paling in richtlijn 2009/18/EG</text:span></text:p>
          </table:table-cell>
          <table:table-cell table:style-name="table.cell.top.pleft.pright">
            <text:p text:style-name="text.cell.6.5.left"><text:span text:style-name="ifm_span_font.italic_ifm">Omzetting in Besluit Onderzoeksraad voor veiligheid</text:span></text:p>
          </table:table-cell>
        </table:table-row>
        <table:table-row>
          <table:table-cell table:style-name="table.cell.border-bottom.top">
            <text:p text:style-name="text.cell.6.5.left">Artikel 18</text:p>
          </table:table-cell>
          <table:table-cell table:style-name="table.cell.border-bottom.top.pleft.pright">
            <text:p text:style-name="text.cell.6.5.left">Artikel 11c</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6 november 2015, houdende wijziging van het Besluit Onderzoeksraad voor veiligheid in verband met de nadere implementatie van richtlijn 2004/49/EG en richtlijn 2009/18/EG</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8, eerste lid, en 96, eerste lid, van de Rijkswet Onderzoeksraad voor veiligheid</meta:user-defined>
    <meta:user-defined meta:name="OVERHEID.TaxonomieBeleidsagenda/OVERHEID.category">Verkeer | Spoor</meta:user-defined>
    <meta:user-defined meta:name="DCTERMS.relation"/>
    <meta:user-defined meta:name="DC.title">Besluit van 26 november 2015, houdende wijziging van het Besluit Onderzoeksraad voor veiligheid in verband met de nadere implementatie van richtlijn 2004/49/EG en richtlijn 2009/18/EG</meta:user-defined>
    <meta:user-defined meta:name="DCTERMS.W3CDTF/OVERHEIDop.jaargang">2015</meta:user-defined>
    <meta:user-defined meta:name="OVERHEIDop.StbID/DC.identifier">stb-2015-470</meta:user-defined>
    <meta:user-defined meta:name="OVERHEIDop.publicationIssue">470</meta:user-defined>
    <meta:user-defined meta:name="DCTERMS.alternative"/>
    <meta:user-defined meta:name="DCTERMS.W3CDTF/OVERHEIDop.datumOndertekening">2015-11-26</meta:user-defined>
    <meta:user-defined meta:name="DCTERMS.W3CDTF/DCTERMS.available">2015-12-10</meta:user-defined>
    <meta:user-defined meta:name="DCTERMS.W3CDTF/DCTERMS.issued">2015-12-10</meta:user-defined>
    <meta:user-defined meta:name="OVERHEIDop.Ruimtelijkplan/OVERHEIDop.bekendmakingBetreffendePlan"/>
  </office:meta>
</office:document-meta>
</file>