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9000*"/>
    </style:style>
    <style:style style:family="table-column" style:name="table1.tg1.col5">
      <style:table-column-properties style:rel-column-width="6000*"/>
    </style:style>
    <style:style style:family="table-column" style:name="table2.tg1.col1">
      <style:table-column-properties style:rel-column-width="50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9000*"/>
    </style:style>
    <style:style style:family="table-column" style:name="table2.tg1.col5">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8</text:h>
      <text:p text:style-name="ifm_p_font.bold_size.13pt_lspace.-.1pt_mt.3.76mm_ifm">Besluit van 23 november 2015, houdende vaststelling van de bepalingen van de Wet op het voortgezet onderwijs en de Wet educatie en beroepsonderwijs die geheel of gedeeltelijk niet van toepassing zijn op het voorbereidend beroepsonderwijs in agrarische opleidingscentra (Besluit vbo-groen in een AOC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ecretaris van Economische Zaken van 8 september 2015, nr. WJZ / 15115435, gedaan mede namens de Minister van Onderwijs, Cultuur en Wetenschap;</text:p>
      <text:p text:style-name="ifm_p_indent.0.13in_ifm">Gelet op artikel 19 van de Wet op het voortgezet onderwijs en artikel 2.6a van de Wet educatie en beroepsonderwijs;</text:p>
      <text:p text:style-name="ifm_p_indent.0.13in_ifm">De Afdeling advisering van de Raad van State gehoord (advies van 29 oktober 2015 nr. W15.15.0312/IV);</text:p>
      <text:p text:style-name="ifm_p_indent.0.13in_ifm">Gezien het nader rapport van de Staatsecretaris van Economische Zaken van 17 november 2015, nr. WJZ / 15153995, uitgebracht mede namens de Minister van Onderwijs, Cultuur en Wetenschap;</text:p>
      <text:p text:style-name="ifm_p_mt.3.76mm_indent.0.13in_ifm">Hebben goedgevonden en verstaan:</text:p>
      <text:h text:style-name="ifm_p_font.bold_mt.3.76mm_page.keep-with-next_ifm" text:outline-level="2">Artikel<text:s/>1</text:h>
      <text:p text:style-name="ifm_p_mt.3.76mm_indent.0.13in_ifm">De volgende artikelen of artikelonderdelen van de Wet op het voortgezet onderwijs zijn niet van toepassing op voorbereidend beroepsonderwijs dat wordt verzorgd in agrarische opleidingscentra:</text:p>
      <text:p text:style-name="ifm_p_indent.0.13in_ifm">a.  de artikelen 3 en 3a;</text:p>
      <text:p text:style-name="ifm_p_indent.0.13in_ifm">b.  artikel 20, tweede lid;</text:p>
      <text:p text:style-name="ifm_p_indent.0.13in_ifm">c.  de artikelen 24d tot en met 24f;</text:p>
      <text:p text:style-name="ifm_p_indent.0.13in_ifm">d.  de artikelen 32 tot en met 32d;</text:p>
      <text:p text:style-name="ifm_p_indent.0.13in_ifm">e.  artikel 34;</text:p>
      <text:p text:style-name="ifm_p_indent.0.13in_ifm">f.  de artikelen 38a tot en met 39a;</text:p>
      <text:p text:style-name="ifm_p_indent.0.13in_ifm">g.  artikel 39c;</text:p>
      <text:p text:style-name="ifm_p_indent.0.13in_ifm">h.  artikel 40a;</text:p>
      <text:p text:style-name="ifm_p_indent.0.13in_ifm">i.  artikel 41;</text:p>
      <text:p text:style-name="ifm_p_indent.0.13in_ifm">j.  de artikelen 42a tot en met 43a;</text:p>
      <text:p text:style-name="ifm_p_indent.0.13in_ifm">k.  de artikelen 49 tot en met 51;</text:p>
      <text:p text:style-name="ifm_p_indent.0.13in_ifm">l.  de artikelen 53b tot en met 53i;</text:p>
      <text:p text:style-name="ifm_p_indent.0.13in_ifm">m.  de artikelen 64 tot en met 68;</text:p>
      <text:p text:style-name="ifm_p_indent.0.13in_ifm">n.  artikel 70;</text:p>
      <text:p text:style-name="ifm_p_indent.0.13in_ifm">o.  artikel 71, tweede lid, onderdeel a, vierde en vijfde lid en het zesde lid, voor zover het de toepassing van het tweede lid, onderdeel a, of het vijfde lid betreft;</text:p>
      <text:p text:style-name="ifm_p_indent.0.13in_ifm">p.  artikel 72, derde lid, onderdelen c en f, zevende en achtste lid;</text:p>
      <text:p text:style-name="ifm_p_indent.0.13in_ifm">q.  artikel 74;</text:p>
      <text:p text:style-name="ifm_p_indent.0.13in_ifm">r.  de artikelen 76a tot en met 76w;</text:p>
      <text:p text:style-name="ifm_p_indent.0.13in_ifm">s.  artikel 77;</text:p>
      <text:p text:style-name="ifm_p_indent.0.13in_ifm">t.  artikel 78;</text:p>
      <text:p text:style-name="ifm_p_indent.0.13in_ifm">u.  artikel 84;</text:p>
      <text:p text:style-name="ifm_p_indent.0.13in_ifm">v.  de artikelen 84b tot en met 85a;</text:p>
      <text:p text:style-name="ifm_p_indent.0.13in_ifm">w.  artikel 86;</text:p>
      <text:p text:style-name="ifm_p_indent.0.13in_ifm">x.  artikel 89;</text:p>
      <text:p text:style-name="ifm_p_indent.0.13in_ifm">y.  de artikelen 96c.1 en 96d;</text:p>
      <text:p text:style-name="ifm_p_indent.0.13in_ifm">z.  de artikelen 96g tot en met 96k;</text:p>
      <text:p text:style-name="ifm_p_indent.0.13in_ifm">aa.  de artikelen 96m en 96n;</text:p>
      <text:p text:style-name="ifm_p_indent.0.13in_ifm">bb.  artikel 96o, tweede, zesde en achtste lid;</text:p>
      <text:p text:style-name="ifm_p_indent.0.13in_ifm">cc.  de artikelen 96r en 96r1;</text:p>
      <text:p text:style-name="ifm_p_indent.0.13in_ifm">dd.  artikel 97;</text:p>
      <text:p text:style-name="ifm_p_indent.0.13in_ifm">ee.  artikel 99, eerste tot en met derde lid, en vijfde tot en met negende lid;</text:p>
      <text:p text:style-name="ifm_p_indent.0.13in_ifm">ff.  artikel 99a;</text:p>
      <text:p text:style-name="ifm_p_indent.0.13in_ifm">gg.  artikel 100;</text:p>
      <text:p text:style-name="ifm_p_indent.0.13in_ifm">hh.  artikel 102a;</text:p>
      <text:p text:style-name="ifm_p_indent.0.13in_ifm">ii.  de artikelen 103 en 103a;</text:p>
      <text:p text:style-name="ifm_p_indent.0.13in_ifm">jj.  artikel 103a2 voor zover het de toepassing van artikel 103a betreft;</text:p>
      <text:p text:style-name="ifm_p_indent.0.13in_ifm">kk.  artikel 103g;</text:p>
      <text:p text:style-name="ifm_p_indent.0.13in_ifm">ll.  artikel 104;</text:p>
      <text:p text:style-name="ifm_p_indent.0.13in_ifm">mm.  artikel 106, eerste en tweede lid en het derde lid voor zover het de toepassing van de in dit besluit opgenomen artikelen uit Titel III, Afdeling II, van de Wet op het voortgezet onderwijs betreft;</text:p>
      <text:p text:style-name="ifm_p_indent.0.13in_ifm">nn.  de artikelen 107 tot en met 109a;</text:p>
      <text:p text:style-name="ifm_p_indent.0.13in_ifm">oo.  artikel 110a;</text:p>
      <text:p text:style-name="ifm_p_indent.0.13in_ifm">pp.  artikel 112;</text:p>
      <text:p text:style-name="ifm_p_indent.0.13in_ifm">qq.  de artikelen 118w en 118x.</text:p>
      <text:h text:style-name="ifm_p_font.bold_mt.3.76mm_page.keep-with-next_ifm" text:outline-level="2">Artikel<text:s/>2</text:h>
      <text:p text:style-name="ifm_p_mt.3.76mm_indent.0.13in_ifm">De volgende artikelen of artikelonderdelen van de Wet educatie en beroepsonderwijs zijn niet van toepassing op voorbereidend beroepsonderwijs dat wordt verzorgd in agrarische opleidingscentra:</text:p>
      <text:p text:style-name="ifm_p_indent.0.13in_ifm">a.  artikel 1.2.1;</text:p>
      <text:p text:style-name="ifm_p_indent.0.13in_ifm">b.  de artikelen 1.3.6 en 1.3.6a;</text:p>
      <text:p text:style-name="ifm_p_indent.0.13in_ifm">c.  artikel 2.1.1;</text:p>
      <text:p text:style-name="ifm_p_indent.0.13in_ifm">d.  artikel 2.2.2, derde, zesde en zevende lid;</text:p>
      <text:p text:style-name="ifm_p_indent.0.13in_ifm">e.  artikel 2.2.4, eerste lid;</text:p>
      <text:p text:style-name="ifm_p_indent.0.13in_ifm">f.  de artikelen 2.5.5 tot en met 2.5.5c;</text:p>
      <text:p text:style-name="ifm_p_indent.0.13in_ifm">g.  artikel 2.5.5e;</text:p>
      <text:p text:style-name="ifm_p_indent.0.13in_ifm">h.  de artikelen 4.2.1 tot en met 4.2.5;</text:p>
      <text:p text:style-name="ifm_p_indent.0.13in_ifm">i.  artikel 8.1.1, eerste lid, tweede tot en met vijfde volzin, de leden 1a en 1b, tweede, derde, vierde, vijfde en zesde lid;</text:p>
      <text:p text:style-name="ifm_p_indent.0.13in_ifm">j.  artikel 8.1.1a;</text:p>
      <text:p text:style-name="ifm_p_indent.0.13in_ifm">k.  de artikelen 8.1.2 tot en met 8.1.4;</text:p>
      <text:p text:style-name="ifm_p_indent.0.13in_ifm">l.  artikel 8.1.7;</text:p>
      <text:p text:style-name="ifm_p_indent.0.13in_ifm">m.  de artikelen 8.1.8 en 8.1.8a;</text:p>
      <text:p text:style-name="ifm_p_indent.0.13in_ifm">n.  de artikelen 8.3.1 tot en met 8.4.2.</text:p>
      <text:h text:style-name="ifm_p_font.bold_mt.7.52mm_page.keep-with-next_ifm" text:outline-level="2">Artikel<text:s/>3</text:h>
      <text:p text:style-name="ifm_p_font.roman_mt.3.76mm_indent.0.13in_ifm">Het Besluit vbo-groen in een AOC wordt ingetrokken.</text:p>
      <text:h text:style-name="ifm_p_font.bold_mt.3.76mm_page.keep-with-next_ifm" text:outline-level="2">Artikel<text:s/>4</text:h>
      <text:p text:style-name="ifm_p_mt.3.76mm_indent.0.13in_ifm">Dit besluit treedt in werking met ingang van 1 januari 2016.</text:p>
      <text:h text:style-name="ifm_p_font.bold_mt.3.76mm_page.keep-with-next_ifm" text:outline-level="2">Artikel<text:s/>5</text:h>
      <text:p text:style-name="ifm_p_mt.3.76mm_indent.0.13in_ifm">Dit besluit wordt aangehaald als: Besluit vbo-groen in een AOC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november 2015</text:p>
      <text:p text:style-name="ifm_p_mt.5.08mm_page.keep-with-next_align.right_ifm">Willem-Alexander</text:p>
      <text:p text:style-name="ifm_p_mt.3.76mm_ifm">De Staatssecretaris van Economische Zaken,<text:line-break/>M.H.P. van<text:s/>Dam</text:p>
      <text:p text:style-name="ifm_p_mt.3.76mm_ifm">De Minister van Onderwijs, Cultuur en  Wetenschap,<text:line-break/>M.<text:s/>Bussemaker</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8</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e Wet op het voortgezet onderwijs (hierna: WVO) is van toepassing op het voorbereidend beroepsonderwijs in de sector landbouw dat wordt verzorgd in een Agrarisch Opleidingscentrum (hierna: vbo-groen in een AOC). Agrarische opleidingscentra (AOC’s) worden echter als instellingen geregeld in de Wet educatie en beroepsonderwijs (hierna: WEB). Dit leidt ertoe dat op het vbo-groen in een AOC twee wetten van toepassing zijn, met deels overlappende bepalingen, of twee bepalingen over hetzelfde onderwerp, maar met verschillende inhoud. De wetgever heeft de problemen die hier het gevolg van kunnen zijn voorzien en daarom in zowel de WVO als de WEB de mogelijkheid geboden om bij of krachtens algemene maatregel van bestuur bepalingen van deze wetten buiten toepassing te verklaren voor vbo-groen in een AOC. In het Besluit vbo-groen in een AOC is gebruik gemaakt van deze mogelijkheid. Het Besluit VBO-groen in een AOC is echter verouderd en wordt met dit besluit geactualiseerd. Hierbij is ervoor gekozen het Besluit vbo-groen, gegeven het grote aantal wijzigingen dat hierin noodzakelijk is, integraal te vervangen door een nieuw besluit, het Besluit vbo-groen in een AOC 2016.</text:p>
      <text:h text:style-name="ifm_p_font.bold_mt.5.08mm_page.keep-with-next_ifm" text:outline-level="5">2.<text:s/>Systeem</text:h>
      <text:p text:style-name="ifm_p_mt.4.23mm_indent.0.13in_ifm">Onderhavig besluit is van toepassing op het vbo-groen dat wordt verzorgd door AOC’s. Dit zijn instellingen in de zin van artikel 1.3.3 van de WEB. AOC’s zijn geen scholen in de zin van de WVO. Het vbo-groen daarbinnen is evenmin een school, maar vormt een onverbrekelijk onderdeel van een AOC als instelling op grond van de WEB. Dat betekent dat het vbo-groen in een AOC, als onverbrekelijk onderdeel van het AOC, wordt bekostigd op grond van de WEB.</text:p>
      <text:p text:style-name="ifm_p_indent.0.13in_ifm">Gevolg hiervan is dat op het vbo-groen zowel bepalingen in de WVO als in de WEB van toepassing zijn.</text:p>
      <text:p text:style-name="ifm_p_mt.3.76mm_indent.0.13in_ifm">Als algemeen principe voor de toepassing van de WVO dan wel de WEB geldt ten eerste dat de inrichting en het examen van dit onderwijs wordt bepaald door de WVO. Immers, artikel 1.3.3 van de WEB stelt dat aan AOC’s onderwijs wordt verzorgd als bedoeld in artikel 10c, onderdeel d, van de WVO. Daarom zijn de onderwijsbepalingen van de WVO betreffende de inrichting en het examen van het voorbereidend beroepsonderwijs van toepassing op het vbo-groen in een AOC. Onder de onderwijsbepalingen worden in dit besluit ook bepalingen ten aanzien van de vereisten voor de benoeming van het onderwijspersoneel verstaan. Deze hangen direct samen met de kwaliteit van onderwijs en examen op basis van de WVO. Het vbo-groen volgt hierin volledig het overig, door het ministerie van Onderwijs, Cultuur en Wetenschap (OCW) bekostigd, onderwijs. Ook andere zaken die aan de eigenlijke onderwijsinhoud zijn verbonden volgen dit principe. Dit geldt voor onder meer de inschrijving van leerlingen en de nieuwe systematiek van passend onderwijs die per 1 januari 2016 in werking treedt.</text:p>
      <text:p text:style-name="ifm_p_indent.0.13in_ifm">Waar op dit punt nog onduidelijkheid kan bestaan worden bepalingen aangaande inrichting, examen en andere aan de onderwijsinhoud gebonden zaken in de WEB met het onderhavige besluit buiten toepassing verklaard voor het vbo-groen op een AOC.</text:p>
      <text:p text:style-name="ifm_p_mt.3.76mm_indent.0.13in_ifm">Ten tweede geldt dat waar het gaat om de instelling waarbinnen dit vbo wordt verzorgd en de bekostiging daarvan de WEB van toepassing is. De AOC ontvangen bekostiging voor het vbo en de beroepsopleidingen die de instelling verzorgd. Dit wordt voor beide schoolsoorten nader geregeld in het Uitvoeringsbesluit WEB. Ook andere instellingsgebonden zaken, zoals bestuur en medezeggenschap, worden voor het vbo-groen door de WEB bepaald. Zo geldt voor dit vbo niet de instelling van een medezeggenschapsraad, maar wordt het overleg gevoerd met de deelnemersraad, de ouderraad en de ondernemingsraad. Ook de huisvesting verloopt via de WEB. Het vbo-groen in een AOC heeft geen eigen gebouwen, maar wordt, als integraal onderdeel van een AOC, verzorgd in de gebouwen, terreinen en roerende zaken van een AOC. Gevolg is vooral dat de gemeentelijke huisvestingszorg niet geldt voor dit vbo.</text:p>
      <text:p text:style-name="ifm_p_indent.0.13in_ifm">Waar op dit punt nog onduidelijkheid kan bestaan worden bepalingen aangaande bekostiging en andere instellingsbonden zaken in de WVO in dit Besluit uitgesloten van toepassing op het vbo-groen.</text:p>
      <text:p text:style-name="ifm_p_mt.3.76mm_indent.0.13in_ifm">Ten derde worden de bepalingen in de WVO betreffende de aanvang van de bekostiging overeenkomstig toegepast voor het voorbereidend beroepsonderwijs binnen een AOC. Dat betekent dat AOC niet vrij zijn te beslissen dit voorbereidend beroepsonderwijs naar een andere vestiging te verplaatsen, op een nieuwe vestiging aan te bieden, uit te breiden met de gemengde leerweg of met leerwegondersteunend onderwijs, anders dan met toepassing van bepalingen ter zake in de WVO. Zij moeten hiervoor dezelfde aanvraagprocedure volgen als voor de door OCW bekostigde scholen geldt. Belangrijk gevolg is onder meer dat de AOC partij kunnen zijn in het zogenoemde regionaal Plan Onderwijsvoorzieningen.</text:p>
      <text:p text:style-name="ifm_p_indent.0.13in_ifm">Dit wordt geregeld door een aantal bepalingen in de WVO betreffende de aanvang van de bekostiging niet via dit besluit uit te sluiten van werking voor de AOC, ook al is die bekostiging geregeld in de WEB.</text:p>
      <text:h text:style-name="ifm_p_font.bold_mt.5.08mm_page.keep-with-next_ifm" text:outline-level="5">3.<text:s/>Naar hun aard niet van toepassing zijnde artikelen</text:h>
      <text:p text:style-name="ifm_p_mt.4.23mm_indent.0.13in_ifm">De WVO en WEB zijn van toepassing op het vbo-groen in een AOC, tenzij specifieke artikelen of onderdelen daarvan krachtens het onderhavige besluit hierop niet van toepassing zijn. Bepalingen die buiten toepassing worden verklaard zijn uitsluitend die bepalingen die, indien ze van toepassing zouden zijn voor problemen zouden zorgen voor de inrichting of de bekostiging van het vbo-groen in een AOC. In de bijlage bij deze nota van toelichting is een tabel opgenomen waarin een overzicht wordt gegeven van bepalingen die met dit besluit buiten toepassing worden verklaard. Daarbij wordt per artikel ook kort weergegeven wat de reden is voor het buiten toepassing verklaren van het bewuste artikel.</text:p>
      <text:p text:style-name="ifm_p_mt.3.76mm_indent.0.13in_ifm">Er zijn daarnaast nog een groot aantal bepalingen die vanwege hun inhoud evident niet van toepassing zijn op het vbo-groen in een AOC. Deze artikelen worden echter niet uitgesloten, omdat deze bepalingen niet tot problemen leiden. Denk hierbij aan bepalingen uit de WVO die zien op het voorbereidend wetenschappelijk onderwijs, het hoger en middelbaar algemeen voortgezet onderwijs of op andere vormen van voortgezet onderwijs en op niet uit openbare kas bekostigd onderwijs. De hiervoor genoemde onderwerpen hebben vanuit hun aard geen betrekking op vbo-groen in een AOC. Daarnaast betreft het bepalingen uit de WEB die zien op regionale opleidingscentra, vakinstellingen en de samenwerkingsorganisatie beroepsonderwijs bedrijfsleven. Die scholen en instellingen kunnen geen vbo groen in een AOC verzorgen en dus hebben bepalingen hierover in de WEB evident geen werking voor het VBO-groen binnen een AOC.</text:p>
      <text:h text:style-name="ifm_p_font.bold_mt.5.08mm_page.keep-with-next_ifm" text:outline-level="5">4.<text:s/>Regeldrukeffecten</text:h>
      <text:p text:style-name="ifm_p_mt.4.23mm_indent.0.13in_ifm">Dit besluit regelt welke (onderdelen van) artikelen van de Wet Voortgezet Onderwijs en de Wet educatie en beroepsonderwijs niet van toepassing zijn. Dit besluit legt geen additionele verplichtingen op aan AOC of andere instellingen. Het besluit heeft dan ook geen effect op de regeldruk. Het wijzigen van de verplichting om voor september voor het daaropvolgende jaar de bekostiging bekend te maken heeft ook geen gevolgen voor de regeldruk.</text:p>
      <text:h text:style-name="ifm_p_font.bold_mt.5.08mm_page.keep-with-next_ifm" text:outline-level="5">5.<text:s/>Consultatie</text:h>
      <text:p text:style-name="ifm_p_mt.4.23mm_indent.0.13in_ifm">De Dienst Uitvoering Onderwijs (DUO) heeft op verzoek van het Ministerie van Economische Zaken een uitvoeringstoets uitgevoerd. DUO acht het Besluit uitvoerbaar. Bij de uitvoeringstoets van DUO zijn de uitvoeringstoetsen van de Auditdienst Rijk (ADR) en de Inspectie van het Onderwijs (IvhO) gevoegd. De ADR heeft geen opmerkingen bij het besluit met betrekking tot de handhaafbaarheid. De IvhO heeft geen opmerkingen bij het besluit met betrekking tot nalevingsaspecten, uitvoerbaarheidsaspecten en rechtmatigheidsaspecten. De tekstuele suggesties van de DUO, de ADR en de IvhO zijn in vrijwel alle gevallen overgenomen.</text:p>
      <text:p text:style-name="ifm_p_mt.3.76mm_ifm">De Staatssecretaris van Economische Zaken,<text:line-break/>M.H.P. van<text:s/>Dam</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epasselijkheid van bepalingen van de WVO op het vbo-groen verzorgd in een AOC op het moment van publicatie van het Besluit vbo-groen in een AOC 2015</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an toepassing</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Toepasselijk artikel WEB</text:span></text:p>
            </table:table-cell>
          </table:table-row>
        </table:table-header-rows>
        <table:table-row>
          <table:table-cell table:style-name="table.cell.padding-top.top">
            <text:p text:style-name="text.cell.6.5.left">Artikel 3</text:p>
          </table:table-cell>
          <table:table-cell table:style-name="table.cell.padding-top.top.pleft.pright">
            <text:p text:style-name="text.cell.6.5.left">Verplichting tot overleg en aangifte zedenmisdrijven</text:p>
          </table:table-cell>
          <table:table-cell table:style-name="table.cell.padding-top.top.pleft.pright">
            <text:p text:style-name="text.cell.6.5.left">Nee</text:p>
          </table:table-cell>
          <table:table-cell table:style-name="table.cell.padding-top.top.pleft.pright">
            <text:p text:style-name="text.cell.6.5.left">Omdat AOC’s instellingen zijn in de zin van de WEB, wordt dit geregeld door de WEB. Het is een verplichting opgelegd aan bevoegd gezag dat in de WEB is geregeld.</text:p>
          </table:table-cell>
          <table:table-cell table:style-name="table.cell.padding-top.top.pleft.pright">
            <text:p text:style-name="text.cell.6.5.left">Artikel 1.3.8</text:p>
          </table:table-cell>
        </table:table-row>
        <table:table-row>
          <table:table-cell table:style-name="table.cell.top">
            <text:p text:style-name="text.cell.6.5.left">Artikel 3a</text:p>
          </table:table-cell>
          <table:table-cell table:style-name="table.cell.top.pleft.pright">
            <text:p text:style-name="text.cell.6.5.left">Meldcode huislijk geweld en kindermishandeling</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 Het is een verplichting opgelegd aan bevoegd gezag dat in de WEB is geregeld.</text:p>
          </table:table-cell>
          <table:table-cell table:style-name="table.cell.top.pleft.pright">
            <text:p text:style-name="text.cell.6.5.left">Artikel 1.3.9</text:p>
          </table:table-cell>
        </table:table-row>
        <table:table-row>
          <table:table-cell table:style-name="table.cell.top">
            <text:p text:style-name="text.cell.6.5.left">Artikel 20</text:p>
          </table:table-cell>
          <table:table-cell table:style-name="table.cell.top.pleft.pright">
            <text:p text:style-name="text.cell.6.5.left">Dagscholen/contract-activiteiten</text:p>
          </table:table-cell>
          <table:table-cell table:style-name="table.cell.top.pleft.pright">
            <text:p text:style-name="text.cell.6.5.left">Gedeeltelijk</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1.7.1</text:p>
          </table:table-cell>
        </table:table-row>
        <table:table-row>
          <table:table-cell table:style-name="table.cell.top">
            <text:p text:style-name="text.cell.6.5.left">Artikel 24d</text:p>
          </table:table-cell>
          <table:table-cell table:style-name="table.cell.top.pleft.pright">
            <text:p text:style-name="text.cell.6.5.left">Scheiding toezicht en bestuur</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en 9.1.4 tot en met 9.1.8</text:p>
          </table:table-cell>
        </table:table-row>
        <table:table-row>
          <table:table-cell table:style-name="table.cell.top">
            <text:p text:style-name="text.cell.6.5.left">Artikel 24e</text:p>
          </table:table-cell>
          <table:table-cell table:style-name="table.cell.top.pleft.pright">
            <text:p text:style-name="text.cell.6.5.left">Intern toezicht</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en 9.1.4 tot en met 9.1.8</text:p>
          </table:table-cell>
        </table:table-row>
        <table:table-row>
          <table:table-cell table:style-name="table.cell.top">
            <text:p text:style-name="text.cell.6.5.left">Artikel 24e1</text:p>
          </table:table-cell>
          <table:table-cell table:style-name="table.cell.top.pleft.pright">
            <text:p text:style-name="text.cell.6.5.left">Inhoud intern toezicht</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en 9.1.4 tot en met 9.1.8</text:p>
          </table:table-cell>
        </table:table-row>
        <table:table-row>
          <table:table-cell table:style-name="table.cell.top">
            <text:p text:style-name="text.cell.6.5.left">Artikel 24f</text:p>
          </table:table-cell>
          <table:table-cell table:style-name="table.cell.top.pleft.pright">
            <text:p text:style-name="text.cell.6.5.left">Toezending programma aan inspectie</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1.7.1</text:p>
          </table:table-cell>
        </table:table-row>
        <table:table-row>
          <table:table-cell table:style-name="table.cell.top">
            <text:p text:style-name="text.cell.6.5.left">Artikel 32</text:p>
          </table:table-cell>
          <table:table-cell table:style-name="table.cell.top.pleft.pright">
            <text:p text:style-name="text.cell.6.5.left">Personeelscategorieën; formatiebeleid; taken en functies personeel</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text:p>
          </table:table-cell>
        </table:table-row>
        <table:table-row>
          <table:table-cell table:style-name="table.cell.top">
            <text:p text:style-name="text.cell.6.5.left">Artikel 32a</text:p>
          </table:table-cell>
          <table:table-cell table:style-name="table.cell.top.pleft.pright">
            <text:p text:style-name="text.cell.6.5.left">Mogelijkheid centrale directie grote of complexe school</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text:p>
          </table:table-cell>
        </table:table-row>
        <table:table-row>
          <table:table-cell table:style-name="table.cell.top">
            <text:p text:style-name="text.cell.6.5.left">Artikel 32b</text:p>
          </table:table-cell>
          <table:table-cell table:style-name="table.cell.top.pleft.pright">
            <text:p text:style-name="text.cell.6.5.left">Uitoefening van taken en bevoegdheden bevoegd gezag door centrale directie grote of complexe school</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text:p>
          </table:table-cell>
        </table:table-row>
        <table:table-row>
          <table:table-cell table:style-name="table.cell.top">
            <text:p text:style-name="text.cell.6.5.left">Artikel 32b1</text:p>
          </table:table-cell>
          <table:table-cell table:style-name="table.cell.top.pleft.pright">
            <text:p text:style-name="text.cell.6.5.left">Overdracht taken en bevoegdheden</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text:p>
          </table:table-cell>
        </table:table-row>
        <table:table-row>
          <table:table-cell table:style-name="table.cell.top">
            <text:p text:style-name="text.cell.6.5.left">Artikel 32c</text:p>
          </table:table-cell>
          <table:table-cell table:style-name="table.cell.top.pleft.pright">
            <text:p text:style-name="text.cell.6.5.left">Vaststelling managementstatuut</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text:p>
          </table:table-cell>
        </table:table-row>
        <table:table-row>
          <table:table-cell table:style-name="table.cell.top">
            <text:p text:style-name="text.cell.6.5.left">Artikel 32d</text:p>
          </table:table-cell>
          <table:table-cell table:style-name="table.cell.top.pleft.pright">
            <text:p text:style-name="text.cell.6.5.left">Document inzake evenredige vertegenwoordiging van vrouwen in schoolleiding</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text:p>
          </table:table-cell>
        </table:table-row>
        <table:table-row>
          <table:table-cell table:style-name="table.cell.top">
            <text:p text:style-name="text.cell.6.5.left">Artikel 34</text:p>
          </table:table-cell>
          <table:table-cell table:style-name="table.cell.top.pleft.pright">
            <text:p text:style-name="text.cell.6.5.left">Benoembaarheid leidinggevend personeel</text:p>
          </table:table-cell>
          <table:table-cell table:style-name="table.cell.top.pleft.pright">
            <text:p text:style-name="text.cell.6.5.left">Nee</text:p>
          </table:table-cell>
          <table:table-cell table:style-name="table.cell.top.pleft.pright">
            <text:p text:style-name="text.cell.6.5.left">Omdat AOC’s instellingen zijn in de zin van de WEB, wordenleidinggevende personele zaken aangesloten bij de WEB.</text:p>
          </table:table-cell>
          <table:table-cell table:style-name="table.cell.top.pleft.pright">
            <text:p text:style-name="text.cell.6.5.left">–</text:p>
          </table:table-cell>
        </table:table-row>
        <table:table-row>
          <table:table-cell table:style-name="table.cell.top">
            <text:p text:style-name="text.cell.6.5.left">Artikel 38a</text:p>
          </table:table-cell>
          <table:table-cell table:style-name="table.cell.top.pleft.pright">
            <text:p text:style-name="text.cell.6.5.left">Rechtspositie personeel</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Artikel 4.1.2</text:p>
          </table:table-cell>
        </table:table-row>
        <table:table-row>
          <table:table-cell table:style-name="table.cell.top">
            <text:p text:style-name="text.cell.6.5.left">Artikel 39</text:p>
          </table:table-cell>
          <table:table-cell table:style-name="table.cell.top.pleft.pright">
            <text:p text:style-name="text.cell.6.5.left">Benoeming, schorsing en ontslag</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Artikel 4.1.2</text:p>
          </table:table-cell>
        </table:table-row>
        <table:table-row>
          <table:table-cell table:style-name="table.cell.top">
            <text:p text:style-name="text.cell.6.5.left">Artikel 39a</text:p>
          </table:table-cell>
          <table:table-cell table:style-name="table.cell.top.pleft.pright">
            <text:p text:style-name="text.cell.6.5.left">Benoeming in algemene dienst</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Artikel 4.1.2</text:p>
          </table:table-cell>
        </table:table-row>
        <table:table-row>
          <table:table-cell table:style-name="table.cell.top">
            <text:p text:style-name="text.cell.6.5.left">Artikel 39c</text:p>
          </table:table-cell>
          <table:table-cell table:style-name="table.cell.top.pleft.pright">
            <text:p text:style-name="text.cell.6.5.left">Onderwijs</text:p>
          </table:table-cell>
          <table:table-cell table:style-name="table.cell.top.pleft.pright">
            <text:p text:style-name="text.cell.6.5.left">Nee</text:p>
          </table:table-cell>
          <table:table-cell table:style-name="table.cell.top.pleft.pright">
            <text:p text:style-name="text.cell.6.5.left">Het is een verplichting die wordt opgelegd aan het bevoegd gezag en dat is geregeld in de WEB</text:p>
          </table:table-cell>
          <table:table-cell table:style-name="table.cell.top.pleft.pright">
            <text:p text:style-name="text.cell.6.5.left">Artikel 7.7.1</text:p>
          </table:table-cell>
        </table:table-row>
        <table:table-row>
          <table:table-cell table:style-name="table.cell.top">
            <text:p text:style-name="text.cell.6.5.left">Artikel 40a</text:p>
          </table:table-cell>
          <table:table-cell table:style-name="table.cell.top.pleft.pright">
            <text:p text:style-name="text.cell.6.5.left">Georganiseerd overleg</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Artikel 3.2.1</text:p>
          </table:table-cell>
        </table:table-row>
        <table:table-row>
          <table:table-cell table:style-name="table.cell.top">
            <text:p text:style-name="text.cell.6.5.left">Artikel 41</text:p>
          </table:table-cell>
          <table:table-cell table:style-name="table.cell.top.pleft.pright">
            <text:p text:style-name="text.cell.6.5.left">Personeel contractactiviteiten</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Artikel 1.7.1</text:p>
          </table:table-cell>
        </table:table-row>
        <table:table-row>
          <table:table-cell table:style-name="table.cell.top">
            <text:p text:style-name="text.cell.6.5.left">Artikel 42a</text:p>
          </table:table-cell>
          <table:table-cell table:style-name="table.cell.top.pleft.pright">
            <text:p text:style-name="text.cell.6.5.left">Instandhouding openbare scholen door een openbare rechtspersoon</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1</text:p>
          </table:table-cell>
        </table:table-row>
        <table:table-row>
          <table:table-cell table:style-name="table.cell.top">
            <text:p text:style-name="text.cell.6.5.left">Artikel 42b</text:p>
          </table:table-cell>
          <table:table-cell table:style-name="table.cell.top.pleft.pright">
            <text:p text:style-name="text.cell.6.5.left">Instandhouding openbare school door een stichting</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2</text:p>
          </table:table-cell>
        </table:table-row>
        <table:table-row>
          <table:table-cell table:style-name="table.cell.top">
            <text:p text:style-name="text.cell.6.5.left">Artikel 42c</text:p>
          </table:table-cell>
          <table:table-cell table:style-name="table.cell.top.pleft.pright">
            <text:p text:style-name="text.cell.6.5.left">Bestuursoverdracht openbare school</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3</text:p>
          </table:table-cell>
        </table:table-row>
        <table:table-row>
          <table:table-cell table:style-name="table.cell.top">
            <text:p text:style-name="text.cell.6.5.left">Artikel 43</text:p>
          </table:table-cell>
          <table:table-cell table:style-name="table.cell.top.pleft.pright">
            <text:p text:style-name="text.cell.6.5.left">Straf, schorsing, ontslag</text:p>
          </table:table-cell>
          <table:table-cell table:style-name="table.cell.top.pleft.pright">
            <text:p text:style-name="text.cell.6.5.left">Nee</text:p>
          </table:table-cell>
          <table:table-cell table:style-name="table.cell.top.pleft.pright">
            <text:p text:style-name="text.cell.6.5.left">De bepaling in artikel 43 van de WVO betreft een afwijking van artikel 39 WVO. Omdat artikel 39 buiten toepassing wordt verklaard voor vbo-groen in een AOC, wordt ook artikel 43 buiten toepassing verklaard.</text:p>
          </table:table-cell>
          <table:table-cell table:style-name="table.cell.top.pleft.pright">
            <text:p text:style-name="text.cell.6.5.left">–</text:p>
          </table:table-cell>
        </table:table-row>
        <table:table-row>
          <table:table-cell table:style-name="table.cell.top">
            <text:p text:style-name="text.cell.6.5.left">Artikel 43a</text:p>
          </table:table-cell>
          <table:table-cell table:style-name="table.cell.top.pleft.pright">
            <text:p text:style-name="text.cell.6.5.left">Rechtspositie</text:p>
          </table:table-cell>
          <table:table-cell table:style-name="table.cell.top.pleft.pright">
            <text:p text:style-name="text.cell.6.5.left">Nee</text:p>
          </table:table-cell>
          <table:table-cell table:style-name="table.cell.top.pleft.pright">
            <text:p text:style-name="text.cell.6.5.left">Omdat AOC’s instellingen zijn in de zin van de WEB, worden personele zaken geregeld door de WEB.</text:p>
          </table:table-cell>
          <table:table-cell table:style-name="table.cell.top.pleft.pright">
            <text:p text:style-name="text.cell.6.5.left">Artikel 4.2.3a.</text:p>
          </table:table-cell>
        </table:table-row>
        <table:table-row>
          <table:table-cell table:style-name="table.cell.top">
            <text:p text:style-name="text.cell.6.5.left">Artikel 49</text:p>
          </table:table-cell>
          <table:table-cell table:style-name="table.cell.top.pleft.pright">
            <text:p text:style-name="text.cell.6.5.left">Bestuur</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1</text:p>
          </table:table-cell>
        </table:table-row>
        <table:table-row>
          <table:table-cell table:style-name="table.cell.top">
            <text:p text:style-name="text.cell.6.5.left">Artikel 50</text:p>
          </table:table-cell>
          <table:table-cell table:style-name="table.cell.top.pleft.pright">
            <text:p text:style-name="text.cell.6.5.left">Bestuursoverdracht</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2</text:p>
          </table:table-cell>
        </table:table-row>
        <table:table-row>
          <table:table-cell table:style-name="table.cell.top">
            <text:p text:style-name="text.cell.6.5.left">Artikel 51</text:p>
          </table:table-cell>
          <table:table-cell table:style-name="table.cell.top.pleft.pright">
            <text:p text:style-name="text.cell.6.5.left">Rechtspositie</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4.2.3a</text:p>
          </table:table-cell>
        </table:table-row>
        <table:table-row>
          <table:table-cell table:style-name="table.cell.top">
            <text:p text:style-name="text.cell.6.5.left">Artikel 53b</text:p>
          </table:table-cell>
          <table:table-cell table:style-name="table.cell.top.pleft.pright">
            <text:p text:style-name="text.cell.6.5.left">Centrale dienst</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1</text:p>
          </table:table-cell>
        </table:table-row>
        <table:table-row>
          <table:table-cell table:style-name="table.cell.top">
            <text:p text:style-name="text.cell.6.5.left">Artikel 53c</text:p>
          </table:table-cell>
          <table:table-cell table:style-name="table.cell.top.pleft.pright">
            <text:p text:style-name="text.cell.6.5.left">Bestuurlijke fusie</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2</text:p>
          </table:table-cell>
        </table:table-row>
        <table:table-row>
          <table:table-cell table:style-name="table.cell.top">
            <text:p text:style-name="text.cell.6.5.left">Artikel 53d</text:p>
          </table:table-cell>
          <table:table-cell table:style-name="table.cell.top.pleft.pright">
            <text:p text:style-name="text.cell.6.5.left">Samenwerkingsschool</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3</text:p>
          </table:table-cell>
        </table:table-row>
        <table:table-row>
          <table:table-cell table:style-name="table.cell.top">
            <text:p text:style-name="text.cell.6.5.left">Artikel 53e</text:p>
          </table:table-cell>
          <table:table-cell table:style-name="table.cell.top.pleft.pright">
            <text:p text:style-name="text.cell.6.5.left">Begripsbepalingen</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en 2.1.8 tot en met 2.1.12</text:p>
          </table:table-cell>
        </table:table-row>
        <table:table-row>
          <table:table-cell table:style-name="table.cell.top">
            <text:p text:style-name="text.cell.6.5.left">Artikel 53f</text:p>
          </table:table-cell>
          <table:table-cell table:style-name="table.cell.top.pleft.pright">
            <text:p text:style-name="text.cell.6.5.left">Goedkeuring</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en 2.1.8 tot en met 2.1.12</text:p>
          </table:table-cell>
        </table:table-row>
        <table:table-row>
          <table:table-cell table:style-name="table.cell.top">
            <text:p text:style-name="text.cell.6.5.left">Artikel 53g</text:p>
          </table:table-cell>
          <table:table-cell table:style-name="table.cell.top.pleft.pright">
            <text:p text:style-name="text.cell.6.5.left">Aanvraag en fusie-effectrapportage</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en 2.1.8 tot en met 2.1.12</text:p>
          </table:table-cell>
        </table:table-row>
        <table:table-row>
          <table:table-cell table:style-name="table.cell.top">
            <text:p text:style-name="text.cell.6.5.left">Artikel 53h</text:p>
          </table:table-cell>
          <table:table-cell table:style-name="table.cell.top.pleft.pright">
            <text:p text:style-name="text.cell.6.5.left">Toets</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en 2.1.8 tot en met 2.1.12</text:p>
          </table:table-cell>
        </table:table-row>
        <table:table-row>
          <table:table-cell table:style-name="table.cell.top">
            <text:p text:style-name="text.cell.6.5.left">Artikel 53i</text:p>
          </table:table-cell>
          <table:table-cell table:style-name="table.cell.top.pleft.pright">
            <text:p text:style-name="text.cell.6.5.left">Toetsingstermijn en verlenging</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en 2.1.8 tot en met 2.1.12</text:p>
          </table:table-cell>
        </table:table-row>
        <table:table-row>
          <table:table-cell table:style-name="table.cell.top">
            <text:p text:style-name="text.cell.6.5.left">Artikel 64</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Omdat AOC’s instellingen zijn in de zin van de WEB, wordt de aanvang van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65</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Omdat AOC’s instellingen zijn in de zin van de WEB, wordt de aanvang van de bekostiging van de AOC’s geregeld door de WEB.</text:p>
          </table:table-cell>
          <table:table-cell table:style-name="table.cell.top.pleft.pright">
            <text:p text:style-name="text.cell.6.5.left">–</text:p>
          </table:table-cell>
        </table:table-row>
        <table:table-row>
          <table:table-cell table:style-name="table.cell.top">
            <text:p text:style-name="text.cell.6.5.left">Artikel 66</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Omdat AOC’s instellingen zijn in de zin van de WEB, wordt de aanvang van de bekostiging van de AOC’s geregeld door de WEB.</text:p>
          </table:table-cell>
          <table:table-cell table:style-name="table.cell.top.pleft.pright">
            <text:p text:style-name="text.cell.6.5.left">–</text:p>
          </table:table-cell>
        </table:table-row>
        <table:table-row>
          <table:table-cell table:style-name="table.cell.top">
            <text:p text:style-name="text.cell.6.5.left">Artikel 67</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Omdat AOC’s instellingen zijn in de zin van de WEB, wordt het openbaar of bijzonder karakter van de AOC’s geregeld door de WEB.</text:p>
          </table:table-cell>
          <table:table-cell table:style-name="table.cell.top.pleft.pright">
            <text:p text:style-name="text.cell.6.5.left">–</text:p>
          </table:table-cell>
        </table:table-row>
        <table:table-row>
          <table:table-cell table:style-name="table.cell.top">
            <text:p text:style-name="text.cell.6.5.left">Artikel 68</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Aan een AOC kunnen dus geen andere afdelingen worden verbonden.</text:p>
          </table:table-cell>
          <table:table-cell table:style-name="table.cell.top.pleft.pright">
            <text:p text:style-name="text.cell.6.5.left">–</text:p>
          </table:table-cell>
        </table:table-row>
        <table:table-row>
          <table:table-cell table:style-name="table.cell.top">
            <text:p text:style-name="text.cell.6.5.left">Artikel 70</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Omdat AOC’s instellingen zijn in de zin van de WEB, wordt het openbaar of bijzonder karakter van de AOC’s geregeld door de WEB.</text:p>
          </table:table-cell>
          <table:table-cell table:style-name="table.cell.top.pleft.pright">
            <text:p text:style-name="text.cell.6.5.left">–</text:p>
          </table:table-cell>
        </table:table-row>
        <table:table-row>
          <table:table-cell table:style-name="table.cell.top">
            <text:p text:style-name="text.cell.6.5.left">Artikel 71</text:p>
          </table:table-cell>
          <table:table-cell table:style-name="table.cell.top.pleft.pright">
            <text:p text:style-name="text.cell.6.5.left"/>
          </table:table-cell>
          <table:table-cell table:style-name="table.cell.top.pleft.pright">
            <text:p text:style-name="text.cell.6.5.left">Gedeeltelijk</text:p>
          </table:table-cell>
          <table:table-cell table:style-name="table.cell.top.pleft.pright">
            <text:p text:style-name="text.cell.6.5.left">Het tweede lid, onderdeel a, vierde en vijfde lid en het zesde lid, voor zover het de toepassing van het tweede lid, onderdeel a, of het vijfde lid betreft worden buiten toepassing verklaard. Daarmee gelden voor vbo-groen in een AOC vergelijkbare condities voor planning als voor overig voorbereidend beroepsonderwijs.</text:p>
          </table:table-cell>
          <table:table-cell table:style-name="table.cell.top.pleft.pright">
            <text:p text:style-name="text.cell.6.5.left">–</text:p>
          </table:table-cell>
        </table:table-row>
        <table:table-row>
          <table:table-cell table:style-name="table.cell.top">
            <text:p text:style-name="text.cell.6.5.left">Artikel 72</text:p>
          </table:table-cell>
          <table:table-cell table:style-name="table.cell.top.pleft.pright">
            <text:p text:style-name="text.cell.6.5.left"/>
          </table:table-cell>
          <table:table-cell table:style-name="table.cell.top.pleft.pright">
            <text:p text:style-name="text.cell.6.5.left">Gedeeltelijk</text:p>
          </table:table-cell>
          <table:table-cell table:style-name="table.cell.top.pleft.pright">
            <text:p text:style-name="text.cell.6.5.left">Het derde lid, onderdeel c, is niet van toepassing omdat het vbo-groen een onlosmakelijk onderdeel vormt van een AOC. Het derde lid, onderdeel f, is niet van toepassing omdat een dergelijke afdeling geen onderdeel kan zijn van een vbo-groen in een AOC. Het zevende en achtste lid verwijzen naar de artikelen 65 en 66 van de WVO die niet van toepassing zijn.</text:p>
          </table:table-cell>
          <table:table-cell table:style-name="table.cell.top.pleft.pright">
            <text:p text:style-name="text.cell.6.5.left">–</text:p>
          </table:table-cell>
        </table:table-row>
        <table:table-row>
          <table:table-cell table:style-name="table.cell.top">
            <text:p text:style-name="text.cell.6.5.left">Artikel 74</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2.2.3</text:p>
          </table:table-cell>
        </table:table-row>
        <table:table-row>
          <table:table-cell table:style-name="table.cell.top">
            <text:p text:style-name="text.cell.6.5.left">Artikel 76a</text:p>
          </table:table-cell>
          <table:table-cell table:style-name="table.cell.top.pleft.pright">
            <text:p text:style-name="text.cell.6.5.left">Reikwijdte van hoofdstuk I</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b</text:p>
          </table:table-cell>
          <table:table-cell table:style-name="table.cell.top.pleft.pright">
            <text:p text:style-name="text.cell.6.5.left">Voorziening in huisvesting door gemeente</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c</text:p>
          </table:table-cell>
          <table:table-cell table:style-name="table.cell.top.pleft.pright">
            <text:p text:style-name="text.cell.6.5.left">Voorziening in de huisvesting</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d</text:p>
          </table:table-cell>
          <table:table-cell table:style-name="table.cell.top.pleft.pright">
            <text:p text:style-name="text.cell.6.5.left">Vaststelling door burgemeester en wethouders van bekostigingsplafond voor nieuwe voorzieningen in de huisvesting</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e</text:p>
          </table:table-cell>
          <table:table-cell table:style-name="table.cell.top.pleft.pright">
            <text:p text:style-name="text.cell.6.5.left">Indiening aanvraag</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f</text:p>
          </table:table-cell>
          <table:table-cell table:style-name="table.cell.top.pleft.pright">
            <text:p text:style-name="text.cell.6.5.left">Programma huisvestingsvoorzie-ningen</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g</text:p>
          </table:table-cell>
          <table:table-cell table:style-name="table.cell.top.pleft.pright">
            <text:p text:style-name="text.cell.6.5.left">Overzicht</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h</text:p>
          </table:table-cell>
          <table:table-cell table:style-name="table.cell.top.pleft.pright">
            <text:p text:style-name="text.cell.6.5.left">Geen vaststelling van programma en overzicht</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i</text:p>
          </table:table-cell>
          <table:table-cell table:style-name="table.cell.top.pleft.pright">
            <text:p text:style-name="text.cell.6.5.left">Beschikkingen op aanvragen met een spoedeisend karakter</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j</text:p>
          </table:table-cell>
          <table:table-cell table:style-name="table.cell.top.pleft.pright">
            <text:p text:style-name="text.cell.6.5.left">Tijdstip aanvang bekostiging; vervallen aanspraak op bekostiging</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k</text:p>
          </table:table-cell>
          <table:table-cell table:style-name="table.cell.top.pleft.pright">
            <text:p text:style-name="text.cell.6.5.left">Weigeringsgronden</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l</text:p>
          </table:table-cell>
          <table:table-cell table:style-name="table.cell.top.pleft.pright">
            <text:p text:style-name="text.cell.6.5.left">Toetsing i.v.m. wettelijke voorschriften en nieuwe feiten en omstandigheden</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m</text:p>
          </table:table-cell>
          <table:table-cell table:style-name="table.cell.top.pleft.pright">
            <text:p text:style-name="text.cell.6.5.left">Gemeentelijke regeling</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n</text:p>
          </table:table-cell>
          <table:table-cell table:style-name="table.cell.top.pleft.pright">
            <text:p text:style-name="text.cell.6.5.left">Bouwheerschap</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o</text:p>
          </table:table-cell>
          <table:table-cell table:style-name="table.cell.top.pleft.pright">
            <text:p text:style-name="text.cell.6.5.left">Instemming met eigen bouwplannen voor een andere dan een gemeentelijke school</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p</text:p>
          </table:table-cell>
          <table:table-cell table:style-name="table.cell.top.pleft.pright">
            <text:p text:style-name="text.cell.6.5.left">Totstandkoming voorziening andere dan een gemeentelijke school</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q</text:p>
          </table:table-cell>
          <table:table-cell table:style-name="table.cell.top.pleft.pright">
            <text:p text:style-name="text.cell.6.5.left">Onderhoudsplicht; verbod tot vervreemding en bezwaring</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r</text:p>
          </table:table-cell>
          <table:table-cell table:style-name="table.cell.top.pleft.pright">
            <text:p text:style-name="text.cell.6.5.left">Vorderingsrecht</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s</text:p>
          </table:table-cell>
          <table:table-cell table:style-name="table.cell.top.pleft.pright">
            <text:p text:style-name="text.cell.6.5.left">Verhuur en medegebruik gebouw of terrein</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t</text:p>
          </table:table-cell>
          <table:table-cell table:style-name="table.cell.top.pleft.pright">
            <text:p text:style-name="text.cell.6.5.left">Voorziening niet ten laste van gemeente</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u</text:p>
          </table:table-cell>
          <table:table-cell table:style-name="table.cell.top.pleft.pright">
            <text:p text:style-name="text.cell.6.5.left">Einder gebruik gebouw of terrein door andere dan een gemeentelijke school</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v</text:p>
          </table:table-cell>
          <table:table-cell table:style-name="table.cell.top.pleft.pright">
            <text:p text:style-name="text.cell.6.5.left">Jaarlijks bedrag voor huisvestingskosten van andere dan gemeentelijke scholen</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v.1.</text:p>
          </table:table-cell>
          <table:table-cell table:style-name="table.cell.top.pleft.pright">
            <text:p text:style-name="text.cell.6.5.left">Huisvesting scholengemeenschap school voor voortgezet onderwijs met ROC of school voor m.a.v.o met AOC</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6w</text:p>
          </table:table-cell>
          <table:table-cell table:style-name="table.cell.top.pleft.pright">
            <text:p text:style-name="text.cell.6.5.left">Informatieverstrekking aan burgemeester en wethouders</text:p>
          </table:table-cell>
          <table:table-cell table:style-name="table.cell.top.pleft.pright">
            <text:p text:style-name="text.cell.6.5.left">Nee</text:p>
          </table:table-cell>
          <table:table-cell table:style-name="table.cell.top.pleft.pright">
            <text:p text:style-name="text.cell.6.5.left">Ten aanzien van de huisvesting van het vbo-groen in een AOC zijn de huisvestingsbepalingen van de WEB van toepassing.</text:p>
          </table:table-cell>
          <table:table-cell table:style-name="table.cell.top.pleft.pright">
            <text:p text:style-name="text.cell.6.5.left">artikel 1.3.3 juncto artikel 2.2.1</text:p>
          </table:table-cell>
        </table:table-row>
        <table:table-row>
          <table:table-cell table:style-name="table.cell.top">
            <text:p text:style-name="text.cell.6.5.left">Artikel 77</text:p>
          </table:table-cell>
          <table:table-cell table:style-name="table.cell.top.pleft.pright">
            <text:p text:style-name="text.cell.6.5.left">Algeme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text:p>
          </table:table-cell>
        </table:table-row>
        <table:table-row>
          <table:table-cell table:style-name="table.cell.top">
            <text:p text:style-name="text.cell.6.5.left">Artikel 78</text:p>
          </table:table-cell>
          <table:table-cell table:style-name="table.cell.top.pleft.pright">
            <text:p text:style-name="text.cell.6.5.left">Kostensoort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text:p>
          </table:table-cell>
        </table:table-row>
        <table:table-row>
          <table:table-cell table:style-name="table.cell.top">
            <text:p text:style-name="text.cell.6.5.left">Artikel 84</text:p>
          </table:table-cell>
          <table:table-cell table:style-name="table.cell.top.pleft.pright">
            <text:p text:style-name="text.cell.6.5.left">Grondslagen berekening omvang formatie</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2.3.2 en 2.4.1 Uitvoerings-besluit WEB</text:p>
          </table:table-cell>
        </table:table-row>
        <table:table-row>
          <table:table-cell table:style-name="table.cell.top">
            <text:p text:style-name="text.cell.6.5.left">Artikel 84b</text:p>
          </table:table-cell>
          <table:table-cell table:style-name="table.cell.top.pleft.pright">
            <text:p text:style-name="text.cell.6.5.left">Grondslag bekostiging van vervanging van personeel, enz.</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text:p>
          </table:table-cell>
        </table:table-row>
        <table:table-row>
          <table:table-cell table:style-name="table.cell.top">
            <text:p text:style-name="text.cell.6.5.left">Artikel 85</text:p>
          </table:table-cell>
          <table:table-cell table:style-name="table.cell.top.pleft.pright">
            <text:p text:style-name="text.cell.6.5.left">Omvang bekostiging</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text:p>
          </table:table-cell>
        </table:table-row>
        <table:table-row>
          <table:table-cell table:style-name="table.cell.top">
            <text:p text:style-name="text.cell.6.5.left">Artikel 85a</text:p>
          </table:table-cell>
          <table:table-cell table:style-name="table.cell.top.pleft.pright">
            <text:p text:style-name="text.cell.6.5.left">Aanvullende bekostiging personeelskost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86</text:p>
          </table:table-cell>
          <table:table-cell table:style-name="table.cell.top.pleft.pright">
            <text:p text:style-name="text.cell.6.5.left">Bekostiging exploitatiekost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89</text:p>
          </table:table-cell>
          <table:table-cell table:style-name="table.cell.top.pleft.pright">
            <text:p text:style-name="text.cell.6.5.left">Aanvullende bekostiging exploitatiekost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text:p>
          </table:table-cell>
        </table:table-row>
        <table:table-row>
          <table:table-cell table:style-name="table.cell.top">
            <text:p text:style-name="text.cell.6.5.left">Artikel 96c.1</text:p>
          </table:table-cell>
          <table:table-cell table:style-name="table.cell.top.pleft.pright">
            <text:p text:style-name="text.cell.6.5.left">Bekostiging middelen door gemeente</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d</text:p>
          </table:table-cell>
          <table:table-cell table:style-name="table.cell.top.pleft.pright">
            <text:p text:style-name="text.cell.6.5.left">Bekostiging bedragen voor personeels- en exploitatiekost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g</text:p>
          </table:table-cell>
          <table:table-cell table:style-name="table.cell.top.pleft.pright">
            <text:p text:style-name="text.cell.6.5.left">Gemeentelijk beleid als een gemeente zelf geen openbare scholen in stand houdt of als openbare scholen ontbrek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g1</text:p>
          </table:table-cell>
          <table:table-cell table:style-name="table.cell.top.pleft.pright">
            <text:p text:style-name="text.cell.6.5.left">Gemeentelijk beleid bij verzelfstandiging van het openbaar onderwijs in een gemeente</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h</text:p>
          </table:table-cell>
          <table:table-cell table:style-name="table.cell.top.pleft.pright">
            <text:p text:style-name="text.cell.6.5.left">Gemeentelijk beleid als een gemeente zelf openbare scholen in stand houdt</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i</text:p>
          </table:table-cell>
          <table:table-cell table:style-name="table.cell.top.pleft.pright">
            <text:p text:style-name="text.cell.6.5.left">Vaststelling uitgaven en inkomsten personeels- en exploitatiekosten; vaststelling percentage t.b.v. niet door gemeente in stand gehouden schol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j</text:p>
          </table:table-cell>
          <table:table-cell table:style-name="table.cell.top.pleft.pright">
            <text:p text:style-name="text.cell.6.5.left">Vaststelling overschrijdingsbedrag t.b.v. niet door gemeente in stand gehouden schol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k</text:p>
          </table:table-cell>
          <table:table-cell table:style-name="table.cell.top.pleft.pright">
            <text:p text:style-name="text.cell.6.5.left">Uitkering overschrijdingsbedrag aan niet door gemeente in stand gehouden scholen; beroep op gedeputeerde stat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m</text:p>
          </table:table-cell>
          <table:table-cell table:style-name="table.cell.top.pleft.pright">
            <text:p text:style-name="text.cell.6.5.left">Bekostiging</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n</text:p>
          </table:table-cell>
          <table:table-cell table:style-name="table.cell.top.pleft.pright">
            <text:p text:style-name="text.cell.6.5.left">Vermindering vergoeding i.v.m. kosten van wachtgelduitkeringen; gebruik burgerservicenummer door de minister</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 De reservering voor wachtgeldaanspraken wordt onder de WEB aan de instellingen gelaten.</text:p>
          </table:table-cell>
          <table:table-cell table:style-name="table.cell.top.pleft.pright">
            <text:p text:style-name="text.cell.6.5.left">–</text:p>
          </table:table-cell>
        </table:table-row>
        <table:table-row>
          <table:table-cell table:style-name="table.cell.top">
            <text:p text:style-name="text.cell.6.5.left">Artikel 96o</text:p>
          </table:table-cell>
          <table:table-cell table:style-name="table.cell.top.pleft.pright">
            <text:p text:style-name="text.cell.6.5.left">Aftrekposten bekostiging</text:p>
          </table:table-cell>
          <table:table-cell table:style-name="table.cell.top.pleft.pright">
            <text:p text:style-name="text.cell.6.5.left">Gedeeltelijk</text:p>
          </table:table-cell>
          <table:table-cell table:style-name="table.cell.top.pleft.pright">
            <text:p text:style-name="text.cell.6.5.left">Omdat AOC’s instellingen zijn in de zin van de WEB, wordt de bekostiging van de AOC’s geregeld door de WEB. Het eerste, derde, vierde, vijfde en zevende lid worden niet buiten toepassing verklaard, omdat deze leden reeds zijn vervallen.</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r</text:p>
          </table:table-cell>
          <table:table-cell table:style-name="table.cell.top.pleft.pright">
            <text:p text:style-name="text.cell.6.5.left">Verlening en verrekening voorschotten op de bekostiging</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96r1.</text:p>
          </table:table-cell>
          <table:table-cell table:style-name="table.cell.top.pleft.pright">
            <text:p text:style-name="text.cell.6.5.left">Verrekening van vordering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2.5.9, derde lid</text:p>
          </table:table-cell>
        </table:table-row>
        <table:table-row>
          <table:table-cell table:style-name="table.cell.top">
            <text:p text:style-name="text.cell.6.5.left">Artikel 97</text:p>
          </table:table-cell>
          <table:table-cell table:style-name="table.cell.top.pleft.pright">
            <text:p text:style-name="text.cell.6.5.left">Boekhouding bijzonder onderwijs</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2.5.3, zesde, zevende en achtste lid</text:p>
          </table:table-cell>
        </table:table-row>
        <table:table-row>
          <table:table-cell table:style-name="table.cell.top">
            <text:p text:style-name="text.cell.6.5.left">Artikel 99</text:p>
          </table:table-cell>
          <table:table-cell table:style-name="table.cell.top.pleft.pright">
            <text:p text:style-name="text.cell.6.5.left">Besteding bekostiging</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 Het vierde lid wordt niet buiten toepassing verklaard omdat dit lid reeds is vervallen.</text:p>
          </table:table-cell>
          <table:table-cell table:style-name="table.cell.top.pleft.pright">
            <text:p text:style-name="text.cell.6.5.left">Artikel 2.5.3, tweede lid, tweede volzin</text:p>
          </table:table-cell>
        </table:table-row>
        <table:table-row>
          <table:table-cell table:style-name="table.cell.top">
            <text:p text:style-name="text.cell.6.5.left">Artikel 99a</text:p>
          </table:table-cell>
          <table:table-cell table:style-name="table.cell.top.pleft.pright">
            <text:p text:style-name="text.cell.6.5.left">Belenen en belegg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2.2.4b</text:p>
          </table:table-cell>
        </table:table-row>
        <table:table-row>
          <table:table-cell table:style-name="table.cell.top">
            <text:p text:style-name="text.cell.6.5.left">Artikel 100</text:p>
          </table:table-cell>
          <table:table-cell table:style-name="table.cell.top.pleft.pright">
            <text:p text:style-name="text.cell.6.5.left">Besteding overeenkomstig bestemming</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1.7.1, eerste lid</text:p>
          </table:table-cell>
        </table:table-row>
        <table:table-row>
          <table:table-cell table:style-name="table.cell.top">
            <text:p text:style-name="text.cell.6.5.left">Artikel 102a</text:p>
          </table:table-cell>
          <table:table-cell table:style-name="table.cell.top.pleft.pright">
            <text:p text:style-name="text.cell.6.5.left">Geen vergoeding na schade door schuld of nalatigheid; subrogatie wegens schade aan gebouwen van schol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103</text:p>
          </table:table-cell>
          <table:table-cell table:style-name="table.cell.top.pleft.pright">
            <text:p text:style-name="text.cell.6.5.left">Jaarverslag</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2.5.3 en 2.5.4.</text:p>
          </table:table-cell>
        </table:table-row>
        <table:table-row>
          <table:table-cell table:style-name="table.cell.top">
            <text:p text:style-name="text.cell.6.5.left">103a</text:p>
          </table:table-cell>
          <table:table-cell table:style-name="table.cell.top.pleft.pright">
            <text:p text:style-name="text.cell.6.5.left">Informatie over bekostiging</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2.5.3, eerste lid</text:p>
          </table:table-cell>
        </table:table-row>
        <table:table-row>
          <table:table-cell table:style-name="table.cell.top">
            <text:p text:style-name="text.cell.6.5.left">Artikel 103a2</text:p>
          </table:table-cell>
          <table:table-cell table:style-name="table.cell.top.pleft.pright">
            <text:p text:style-name="text.cell.6.5.left">Reikwijdte voorschriften</text:p>
          </table:table-cell>
          <table:table-cell table:style-name="table.cell.top.pleft.pright">
            <text:p text:style-name="text.cell.6.5.left">Gedeeltelijk</text:p>
          </table:table-cell>
          <table:table-cell table:style-name="table.cell.top.pleft.pright">
            <text:p text:style-name="text.cell.6.5.left">Betreft de voorschriften bedoeld in de artikelen 103a,. Die zijn niet van toepassing. 103a1 en 103b, tweede lid zijn wel van toepassing.</text:p>
          </table:table-cell>
          <table:table-cell table:style-name="table.cell.top.pleft.pright">
            <text:p text:style-name="text.cell.6.5.left">–</text:p>
          </table:table-cell>
        </table:table-row>
        <table:table-row>
          <table:table-cell table:style-name="table.cell.top">
            <text:p text:style-name="text.cell.6.5.left">Artikel 103g</text:p>
          </table:table-cell>
          <table:table-cell table:style-name="table.cell.top.pleft.pright">
            <text:p text:style-name="text.cell.6.5.left">Aanwijzing</text:p>
          </table:table-cell>
          <table:table-cell table:style-name="table.cell.top.pleft.pright">
            <text:p text:style-name="text.cell.6.5.left">Nee</text:p>
          </table:table-cell>
          <table:table-cell table:style-name="table.cell.top.pleft.pright">
            <text:p text:style-name="text.cell.6.5.left">Omdat AOC’s instellingen zijn in de zin van de WEB, wordt dit geregeld door de WEB.</text:p>
          </table:table-cell>
          <table:table-cell table:style-name="table.cell.top.pleft.pright">
            <text:p text:style-name="text.cell.6.5.left">Artikel 9.1.4a</text:p>
          </table:table-cell>
        </table:table-row>
        <table:table-row>
          <table:table-cell table:style-name="table.cell.top">
            <text:p text:style-name="text.cell.6.5.left">Artikel 104</text:p>
          </table:table-cell>
          <table:table-cell table:style-name="table.cell.top.pleft.pright">
            <text:p text:style-name="text.cell.6.5.left">Inhouding bekostiging</text:p>
          </table:table-cell>
          <table:table-cell table:style-name="table.cell.top.pleft.pright">
            <text:p text:style-name="text.cell.6.5.left">Nee</text:p>
          </table:table-cell>
          <table:table-cell table:style-name="table.cell.top.pleft.pright">
            <text:p text:style-name="text.cell.6.5.left">De WEB.regelt dit overeenkomstig, en bepaalt bovendien dat w.b. de AOC ook handelen in strijd met de WVO grond voor inhouden van bekostiging kan zijn (art. 11.1, vierde lid).</text:p>
          </table:table-cell>
          <table:table-cell table:style-name="table.cell.top.pleft.pright">
            <text:p text:style-name="text.cell.6.5.left">Artikel 11.1</text:p>
          </table:table-cell>
        </table:table-row>
        <table:table-row>
          <table:table-cell table:style-name="table.cell.top">
            <text:p text:style-name="text.cell.6.5.left">Artikel 106</text:p>
          </table:table-cell>
          <table:table-cell table:style-name="table.cell.top.pleft.pright">
            <text:p text:style-name="text.cell.6.5.left">Uitvoeringsvoorschriften afdeling II</text:p>
          </table:table-cell>
          <table:table-cell table:style-name="table.cell.top.pleft.pright">
            <text:p text:style-name="text.cell.6.5.left">Gedeeltelijk</text:p>
          </table:table-cell>
          <table:table-cell table:style-name="table.cell.top.pleft.pright">
            <text:p text:style-name="text.cell.6.5.left">Het eerste en tweede lid worden buiten toepassing verklaard omdat dit het jaarverslag en de boekhouding betreft. Daarop is de WEB van toepassing.</text:p>
          </table:table-cell>
          <table:table-cell table:style-name="table.cell.top.pleft.pright">
            <text:p text:style-name="text.cell.6.5.left">–</text:p>
          </table:table-cell>
        </table:table-row>
        <table:table-row>
          <table:table-cell table:style-name="table.cell.top">
            <text:p text:style-name="text.cell.6.5.left">Artikel 107</text:p>
          </table:table-cell>
          <table:table-cell table:style-name="table.cell.top.pleft.pright">
            <text:p text:style-name="text.cell.6.5.left">Opheffingsnormen</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2.1.3 derde lid</text:p>
          </table:table-cell>
        </table:table-row>
        <table:table-row>
          <table:table-cell table:style-name="table.cell.top">
            <text:p text:style-name="text.cell.6.5.left">Artikel 108</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 2.1.3 derde lid</text:p>
          </table:table-cell>
        </table:table-row>
        <table:table-row>
          <table:table-cell table:style-name="table.cell.top">
            <text:p text:style-name="text.cell.6.5.left">Artikel 109</text:p>
          </table:table-cell>
          <table:table-cell table:style-name="table.cell.top.pleft.pright">
            <text:p text:style-name="text.cell.6.5.left">Beëindiging bekostiging bij einde looptijd RPO</text:p>
          </table:table-cell>
          <table:table-cell table:style-name="table.cell.top.pleft.pright">
            <text:p text:style-name="text.cell.6.5.left">Nee</text:p>
          </table:table-cell>
          <table:table-cell table:style-name="table.cell.top.pleft.pright">
            <text:p text:style-name="text.cell.6.5.left">Dit artikel houdt verband met artikel 72, derde lid, onderdeel f, dat niet geldt voor de AOC</text:p>
          </table:table-cell>
          <table:table-cell table:style-name="table.cell.top.pleft.pright">
            <text:p text:style-name="text.cell.6.5.left">–</text:p>
          </table:table-cell>
        </table:table-row>
        <table:table-row>
          <table:table-cell table:style-name="table.cell.top">
            <text:p text:style-name="text.cell.6.5.left">Artikel 109a</text:p>
          </table:table-cell>
          <table:table-cell table:style-name="table.cell.top.pleft.pright">
            <text:p text:style-name="text.cell.6.5.left">Beëindiging bekostiging/opheffing bij ernstig of langdurig tekortschieten van kwaliteit</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 De WEB biedt geen grond voor algemene beëindiging van de bekostiging</text:p>
          </table:table-cell>
          <table:table-cell table:style-name="table.cell.top.pleft.pright">
            <text:p text:style-name="text.cell.6.5.left">–</text:p>
          </table:table-cell>
        </table:table-row>
        <table:table-row>
          <table:table-cell table:style-name="table.cell.top">
            <text:p text:style-name="text.cell.6.5.left">Artikel 110a</text:p>
          </table:table-cell>
          <table:table-cell table:style-name="table.cell.top.pleft.pright">
            <text:p text:style-name="text.cell.6.5.left">Terugstorting exploitatie-overschot</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Artikelen 1.3.1, derde lid, onderdeel a, 1.3.3, 2.2.1-2.2.4a</text:p>
          </table:table-cell>
        </table:table-row>
        <table:table-row>
          <table:table-cell table:style-name="table.cell.top">
            <text:p text:style-name="text.cell.6.5.left">Artikel 112</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Afdeling III is geheel niet van toepassing</text:p>
          </table:table-cell>
          <table:table-cell table:style-name="table.cell.top.pleft.pright">
            <text:p text:style-name="text.cell.6.5.left">–</text:p>
          </table:table-cell>
        </table:table-row>
        <table:table-row>
          <table:table-cell table:style-name="table.cell.top">
            <text:p text:style-name="text.cell.6.5.left">Artikel 118w</text:p>
          </table:table-cell>
          <table:table-cell table:style-name="table.cell.top.pleft.pright">
            <text:p text:style-name="text.cell.6.5.left">Bekostiging personeelskosten lwoo</text:p>
          </table:table-cell>
          <table:table-cell table:style-name="table.cell.top.pleft.pright">
            <text:p text:style-name="text.cell.6.5.left">Nee</text:p>
          </table:table-cell>
          <table:table-cell table:style-name="table.cell.top.pleft.pright">
            <text:p text:style-name="text.cell.6.5.left">Omdat AOC’s instellingen zijn in de zin van de WEB, wordt de bekostiging van de AOC’s geregeld door de WEB.</text:p>
          </table:table-cell>
          <table:table-cell table:style-name="table.cell.top.pleft.pright">
            <text:p text:style-name="text.cell.6.5.left">–</text:p>
          </table:table-cell>
        </table:table-row>
        <table:table-row>
          <table:table-cell table:style-name="table.cell.border-bottom.top">
            <text:p text:style-name="text.cell.6.5.left">Artikel 118x</text:p>
          </table:table-cell>
          <table:table-cell table:style-name="table.cell.border-bottom.top.pleft.pright">
            <text:p text:style-name="text.cell.6.5.left">Bekostiging exploitatiekosten lwoo</text:p>
          </table:table-cell>
          <table:table-cell table:style-name="table.cell.border-bottom.top.pleft.pright">
            <text:p text:style-name="text.cell.6.5.left">Nee</text:p>
          </table:table-cell>
          <table:table-cell table:style-name="table.cell.border-bottom.top.pleft.pright">
            <text:p text:style-name="text.cell.6.5.left">Omdat AOC’s instellingen zijn in de zin van de WEB, wordt de bekostiging van de AOC’s geregeld door de WEB.</text:p>
          </table:table-cell>
          <table:table-cell table:style-name="table.cell.border-bottom.top.pleft.pright">
            <text:p text:style-name="text.cell.6.5.lef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oepasselijkheid van bepalingen van de WEB op het vbo-groen verzorgd in een AOC op het moment van publicatie van het Besluit vbo-groen in een AOC 2015</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an toepassing</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italic_ifm">Toepasselijk artikel WVO</text:span></text:p>
            </table:table-cell>
          </table:table-row>
        </table:table-header-rows>
        <table:table-row>
          <table:table-cell table:style-name="table.cell.padding-top.top">
            <text:p text:style-name="text.cell.6.5.left">Artikel 1.2.1</text:p>
          </table:table-cell>
          <table:table-cell table:style-name="table.cell.padding-top.top.pleft.pright">
            <text:p text:style-name="text.cell.6.5.left">Doelstellingen en onderwijs</text:p>
          </table:table-cell>
          <table:table-cell table:style-name="table.cell.padding-top.top.pleft.pright">
            <text:p text:style-name="text.cell.6.5.left">Nee</text:p>
          </table:table-cell>
          <table:table-cell table:style-name="table.cell.padding-top.top.pleft.pright">
            <text:p text:style-name="text.cell.6.5.left">Artikel 1.3.3 van de WEB stelt dat aan AOC’s onderwijs wordt verzorgd als bedoeld in artikel 10c, onderdeel d, van de WVO. De WVO is daarom van toepassing op de onderwijsinhoud.</text:p>
          </table:table-cell>
          <table:table-cell table:style-name="table.cell.padding-top.top.pleft.pright">
            <text:p text:style-name="text.cell.6.5.left">–</text:p>
          </table:table-cell>
        </table:table-row>
        <table:table-row>
          <table:table-cell table:style-name="table.cell.top">
            <text:p text:style-name="text.cell.6.5.left">Artikel 1.3.6a</text:p>
          </table:table-cell>
          <table:table-cell table:style-name="table.cell.top.pleft.pright">
            <text:p text:style-name="text.cell.6.5.left">Kwaliteit onderwijspersoneel</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 op de kwaliteit van het onderwijs.</text:p>
          </table:table-cell>
          <table:table-cell table:style-name="table.cell.top.pleft.pright">
            <text:p text:style-name="text.cell.6.5.left">Artikel 23a</text:p>
          </table:table-cell>
        </table:table-row>
        <table:table-row>
          <table:table-cell table:style-name="table.cell.top">
            <text:p text:style-name="text.cell.6.5.left">Artikel 2.1.1</text:p>
          </table:table-cell>
          <table:table-cell table:style-name="table.cell.top.pleft.pright">
            <text:p text:style-name="text.cell.6.5.left">Bekostiging landelijk aanbod beroepsonderwijs</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 op het onderwijsaanbod.</text:p>
          </table:table-cell>
          <table:table-cell table:style-name="table.cell.top.pleft.pright">
            <text:p text:style-name="text.cell.6.5.left">–</text:p>
          </table:table-cell>
        </table:table-row>
        <table:table-row>
          <table:table-cell table:style-name="table.cell.top">
            <text:p text:style-name="text.cell.6.5.left">Artikel 2.2.2</text:p>
          </table:table-cell>
          <table:table-cell table:style-name="table.cell.top.pleft.pright">
            <text:p text:style-name="text.cell.6.5.left">Berekeningswijze</text:p>
          </table:table-cell>
          <table:table-cell table:style-name="table.cell.top.pleft.pright">
            <text:p text:style-name="text.cell.6.5.left">Gedeeltelijk</text:p>
          </table:table-cell>
          <table:table-cell table:style-name="table.cell.top.pleft.pright">
            <text:p text:style-name="text.cell.6.5.left">De berekening van de bekostiging van het VBO-groen wordt met toepassing van de grondslag in het eerste lid nader bepaald door artikel 2.3.2 van het Uitvoeringsbesluit WEB</text:p>
          </table:table-cell>
          <table:table-cell table:style-name="table.cell.top.pleft.pright">
            <text:p text:style-name="text.cell.6.5.left">–</text:p>
          </table:table-cell>
        </table:table-row>
        <table:table-row>
          <table:table-cell table:style-name="table.cell.top">
            <text:p text:style-name="text.cell.6.5.left">Artikel 2.2.4</text:p>
          </table:table-cell>
          <table:table-cell table:style-name="table.cell.top.pleft.pright">
            <text:p text:style-name="text.cell.6.5.left">Bekendmaking, verstrekking en betaling rijksbijdrage beroepsonderwijs</text:p>
          </table:table-cell>
          <table:table-cell table:style-name="table.cell.top.pleft.pright">
            <text:p text:style-name="text.cell.6.5.left">Gedeeltelijk</text:p>
          </table:table-cell>
          <table:table-cell table:style-name="table.cell.top.pleft.pright">
            <text:p text:style-name="text.cell.6.5.left">Het eerste lid wordt buiten toepassing verklaard, zodat wordt aangesloten bij de systematiek van voortgezet onderwijs van OCW voor wat betreft het moment van bekendmaking van de rijksbijdrage. Dit is noodzakelijk in verband het onderbrengen van lwoo en pro in de sytematiek van passend onderwijs, waardoor de bekostiging pas na de teldatum van 1 oktober kan worden vastgesteld. Een vervangende datum voor de bekendmaking van de bekostiging wordt bepaald in artikel 2.3.2 van het Uitvoeringsbesluit WEB</text:p>
          </table:table-cell>
          <table:table-cell table:style-name="table.cell.top.pleft.pright">
            <text:p text:style-name="text.cell.6.5.left">–</text:p>
          </table:table-cell>
        </table:table-row>
        <table:table-row>
          <table:table-cell table:style-name="table.cell.top">
            <text:p text:style-name="text.cell.6.5.left">Artikel 2.5.5</text:p>
          </table:table-cell>
          <table:table-cell table:style-name="table.cell.top.pleft.pright">
            <text:p text:style-name="text.cell.6.5.left">Informatie beroepsonderwijs</text:p>
          </table:table-cell>
          <table:table-cell table:style-name="table.cell.top.pleft.pright">
            <text:p text:style-name="text.cell.6.5.left">Nee</text:p>
          </table:table-cell>
          <table:table-cell table:style-name="table.cell.top.pleft.pright">
            <text:p text:style-name="text.cell.6.5.left">Voor de gevraagde gegevens en het gebruik van de gegevens sluit de WVO beter aan bij het vbo-groen in een AOC.</text:p>
          </table:table-cell>
          <table:table-cell table:style-name="table.cell.top.pleft.pright">
            <text:p text:style-name="text.cell.6.5.left">Artikelen 103b, 103c, 103d en 103f</text:p>
          </table:table-cell>
        </table:table-row>
        <table:table-row>
          <table:table-cell table:style-name="table.cell.top">
            <text:p text:style-name="text.cell.6.5.left">Artikel 2.5.5a</text:p>
          </table:table-cell>
          <table:table-cell table:style-name="table.cell.top.pleft.pright">
            <text:p text:style-name="text.cell.6.5.left">Gebruik persoonsgebonden nummer door bevoegd gezag</text:p>
          </table:table-cell>
          <table:table-cell table:style-name="table.cell.top.pleft.pright">
            <text:p text:style-name="text.cell.6.5.left">Nee</text:p>
          </table:table-cell>
          <table:table-cell table:style-name="table.cell.top.pleft.pright">
            <text:p text:style-name="text.cell.6.5.left">Voor de gevraagde gegevens en het gebruik van de gegevens sluit de WVO beter aan bij het vbo-groen in een AOC.</text:p>
          </table:table-cell>
          <table:table-cell table:style-name="table.cell.top.pleft.pright">
            <text:p text:style-name="text.cell.6.5.left">Artikelen 103b, 103c, 103d en 103f</text:p>
          </table:table-cell>
        </table:table-row>
        <table:table-row>
          <table:table-cell table:style-name="table.cell.top">
            <text:p text:style-name="text.cell.6.5.left">Artikel 2.5.5b</text:p>
          </table:table-cell>
          <table:table-cell table:style-name="table.cell.top.pleft.pright">
            <text:p text:style-name="text.cell.6.5.left">Verwerking gegevens door Onze Minister</text:p>
          </table:table-cell>
          <table:table-cell table:style-name="table.cell.top.pleft.pright">
            <text:p text:style-name="text.cell.6.5.left">Nee</text:p>
          </table:table-cell>
          <table:table-cell table:style-name="table.cell.top.pleft.pright">
            <text:p text:style-name="text.cell.6.5.left">Voor de gevraagde gegevens en het gebruik van de gegevens sluit de WVO beter aan bij het vbo-groen in een AOC.</text:p>
          </table:table-cell>
          <table:table-cell table:style-name="table.cell.top.pleft.pright">
            <text:p text:style-name="text.cell.6.5.left">Artikelen 103b, 103c, 103d en 103f</text:p>
          </table:table-cell>
        </table:table-row>
        <table:table-row>
          <table:table-cell table:style-name="table.cell.top">
            <text:p text:style-name="text.cell.6.5.left">Artikel 2.5.5c</text:p>
          </table:table-cell>
          <table:table-cell table:style-name="table.cell.top.pleft.pright">
            <text:p text:style-name="text.cell.6.5.left">Gebruik gegevens basisregister door Minister en inspectie</text:p>
          </table:table-cell>
          <table:table-cell table:style-name="table.cell.top.pleft.pright">
            <text:p text:style-name="text.cell.6.5.left">Nee</text:p>
          </table:table-cell>
          <table:table-cell table:style-name="table.cell.top.pleft.pright">
            <text:p text:style-name="text.cell.6.5.left">Voor de gevraagde gegevens en het gebruik van de gegevens sluit de WVO beter aan bij het vbo-groen in een AOC.</text:p>
          </table:table-cell>
          <table:table-cell table:style-name="table.cell.top.pleft.pright">
            <text:p text:style-name="text.cell.6.5.left">Artikelen 103b, 103c, 103d en 103f</text:p>
          </table:table-cell>
        </table:table-row>
        <table:table-row>
          <table:table-cell table:style-name="table.cell.top">
            <text:p text:style-name="text.cell.6.5.left">Artikel 2.5.5e</text:p>
          </table:table-cell>
          <table:table-cell table:style-name="table.cell.top.pleft.pright">
            <text:p text:style-name="text.cell.6.5.left">Gebruik persoonsgebonden nummer door gemeente</text:p>
          </table:table-cell>
          <table:table-cell table:style-name="table.cell.top.pleft.pright">
            <text:p text:style-name="text.cell.6.5.left">Nee</text:p>
          </table:table-cell>
          <table:table-cell table:style-name="table.cell.top.pleft.pright">
            <text:p text:style-name="text.cell.6.5.left">Voor de gevraagde gegevens en het gebruik van de gegevens sluit de WVO beter aan bij het vbo-groen in een AOC.</text:p>
          </table:table-cell>
          <table:table-cell table:style-name="table.cell.top.pleft.pright">
            <text:p text:style-name="text.cell.6.5.left">Artikelen 103b, 103c, 103d en 103f</text:p>
          </table:table-cell>
        </table:table-row>
        <table:table-row>
          <table:table-cell table:style-name="table.cell.top">
            <text:p text:style-name="text.cell.6.5.left">Artikel 4.2.1</text:p>
          </table:table-cell>
          <table:table-cell table:style-name="table.cell.top.pleft.pright">
            <text:p text:style-name="text.cell.6.5.left">Vereisten benoeming of tewerkstelling docenten</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 op de kwalificatie van het personeel.</text:p>
          </table:table-cell>
          <table:table-cell table:style-name="table.cell.top.pleft.pright">
            <text:p text:style-name="text.cell.6.5.left">Artikel 33</text:p>
          </table:table-cell>
        </table:table-row>
        <table:table-row>
          <table:table-cell table:style-name="table.cell.top">
            <text:p text:style-name="text.cell.6.5.left">Artikel 4.2.2</text:p>
          </table:table-cell>
          <table:table-cell table:style-name="table.cell.top.pleft.pright">
            <text:p text:style-name="text.cell.6.5.left">Belasten met onderwijsondersteunende werkzaamheden</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 op de kwalificatie van het personeel.</text:p>
          </table:table-cell>
          <table:table-cell table:style-name="table.cell.top.pleft.pright">
            <text:p text:style-name="text.cell.6.5.left">Artikel 35</text:p>
          </table:table-cell>
        </table:table-row>
        <table:table-row>
          <table:table-cell table:style-name="table.cell.top">
            <text:p text:style-name="text.cell.6.5.left">Artikel 4.2.3</text:p>
          </table:table-cell>
          <table:table-cell table:style-name="table.cell.top.pleft.pright">
            <text:p text:style-name="text.cell.6.5.left">Bekwaamheidseisen</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 op de kwalificatie van het personeel.</text:p>
          </table:table-cell>
          <table:table-cell table:style-name="table.cell.top.pleft.pright">
            <text:p text:style-name="text.cell.6.5.left">Artikel 36</text:p>
          </table:table-cell>
        </table:table-row>
        <table:table-row>
          <table:table-cell table:style-name="table.cell.top">
            <text:p text:style-name="text.cell.6.5.left">Artikel 4.2.3a</text:p>
          </table:table-cell>
          <table:table-cell table:style-name="table.cell.top.pleft.pright">
            <text:p text:style-name="text.cell.6.5.left">Bekwaamheidsregister</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 op de kwalificatie van het personeel.</text:p>
          </table:table-cell>
          <table:table-cell table:style-name="table.cell.top.pleft.pright">
            <text:p text:style-name="text.cell.6.5.left">Artikel 37a</text:p>
          </table:table-cell>
        </table:table-row>
        <table:table-row>
          <table:table-cell table:style-name="table.cell.top">
            <text:p text:style-name="text.cell.6.5.left">Artikel 4.2.4</text:p>
          </table:table-cell>
          <table:table-cell table:style-name="table.cell.top.pleft.pright">
            <text:p text:style-name="text.cell.6.5.left">Geschiktheidsverklaring zij-instroom in het beroep van docent</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 op de kwalificatie van het personeel.</text:p>
          </table:table-cell>
          <table:table-cell table:style-name="table.cell.top.pleft.pright">
            <text:p text:style-name="text.cell.6.5.left">Artikelen 118j tot en met 118l en 118n tot en met 118s</text:p>
          </table:table-cell>
        </table:table-row>
        <table:table-row>
          <table:table-cell table:style-name="table.cell.top">
            <text:p text:style-name="text.cell.6.5.left">Artikel 4.2.5</text:p>
          </table:table-cell>
          <table:table-cell table:style-name="table.cell.top.pleft.pright">
            <text:p text:style-name="text.cell.6.5.left">Uitvoering pedagogisch-didactische scholing</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 op de kwalificatie van het personeel.</text:p>
          </table:table-cell>
          <table:table-cell table:style-name="table.cell.top.pleft.pright">
            <text:p text:style-name="text.cell.6.5.left">Artikel 118m</text:p>
          </table:table-cell>
        </table:table-row>
        <table:table-row>
          <table:table-cell table:style-name="table.cell.top">
            <text:p text:style-name="text.cell.6.5.left">Artikel 8.1.1</text:p>
          </table:table-cell>
          <table:table-cell table:style-name="table.cell.top.pleft.pright">
            <text:p text:style-name="text.cell.6.5.left">Inschrijving</text:p>
          </table:table-cell>
          <table:table-cell table:style-name="table.cell.top.pleft.pright">
            <text:p text:style-name="text.cell.6.5.left">Gedeeltelijk</text:p>
          </table:table-cell>
          <table:table-cell table:style-name="table.cell.top.pleft.pright">
            <text:p text:style-name="text.cell.6.5.left">Het eerste lid, eerste volzin is wel van toepassing, omdat het in deze eerste volzin gaat over inschrijven aan de instelling.</text:p>
            <text:p text:style-name="text.cell.6.5.left">De rest van dit artikel niet van toepassing. Omdat de gegevens die moeten worden verzameld op grond van de WVO beter aansluiten bij vbo-groen in een AOC.</text:p>
          </table:table-cell>
          <table:table-cell table:style-name="table.cell.top.pleft.pright">
            <text:p text:style-name="text.cell.6.5.left">Artikelen 27, 27b en 27c</text:p>
          </table:table-cell>
        </table:table-row>
        <table:table-row>
          <table:table-cell table:style-name="table.cell.top">
            <text:p text:style-name="text.cell.6.5.left">Artikel 8.1.1a</text:p>
          </table:table-cell>
          <table:table-cell table:style-name="table.cell.top.pleft.pright">
            <text:p text:style-name="text.cell.6.5.left">Te verstekken gegevens bij inschrijving</text:p>
          </table:table-cell>
          <table:table-cell table:style-name="table.cell.top.pleft.pright">
            <text:p text:style-name="text.cell.6.5.left">Nee</text:p>
          </table:table-cell>
          <table:table-cell table:style-name="table.cell.top.pleft.pright">
            <text:p text:style-name="text.cell.6.5.left">De gegevens die moeten worden verzameld op grond van de WVO sluiten beter aan bij vbo-groen in een AOC.</text:p>
          </table:table-cell>
          <table:table-cell table:style-name="table.cell.top.pleft.pright">
            <text:p text:style-name="text.cell.6.5.left">Artikelen 27, 27b en 27c</text:p>
          </table:table-cell>
        </table:table-row>
        <table:table-row>
          <table:table-cell table:style-name="table.cell.top">
            <text:p text:style-name="text.cell.6.5.left">Artikel 8.1.2</text:p>
          </table:table-cell>
          <table:table-cell table:style-name="table.cell.top.pleft.pright">
            <text:p text:style-name="text.cell.6.5.left">Nadere voorschriften toelating</text:p>
          </table:table-cell>
          <table:table-cell table:style-name="table.cell.top.pleft.pright">
            <text:p text:style-name="text.cell.6.5.left">Nee</text:p>
          </table:table-cell>
          <table:table-cell table:style-name="table.cell.top.pleft.pright">
            <text:p text:style-name="text.cell.6.5.left">Een bijzondere instelling moet een deelnemer toelaten voor wie op redelijke afstand geen openbaar onderwijs beschikbaar is. Dit principe is, meer toegesneden op het VBO, ook in de WVO vastgelegd.</text:p>
          </table:table-cell>
          <table:table-cell table:style-name="table.cell.top.pleft.pright">
            <text:p text:style-name="text.cell.6.5.left">Artikel 48</text:p>
          </table:table-cell>
        </table:table-row>
        <table:table-row>
          <table:table-cell table:style-name="table.cell.top">
            <text:p text:style-name="text.cell.6.5.left">Artikel 8.1.3</text:p>
          </table:table-cell>
          <table:table-cell table:style-name="table.cell.top.pleft.pright">
            <text:p text:style-name="text.cell.6.5.left">Onderwijsovereenkomst</text:p>
          </table:table-cell>
          <table:table-cell table:style-name="table.cell.top.pleft.pright">
            <text:p text:style-name="text.cell.6.5.left">Nee</text:p>
          </table:table-cell>
          <table:table-cell table:style-name="table.cell.top.pleft.pright">
            <text:p text:style-name="text.cell.6.5.left">Deze heeft betrekking op mbo onderwijs, dus niet op vbo groen in een AOC.</text:p>
          </table:table-cell>
          <table:table-cell table:style-name="table.cell.top.pleft.pright">
            <text:p text:style-name="text.cell.6.5.left">–</text:p>
          </table:table-cell>
        </table:table-row>
        <table:table-row>
          <table:table-cell table:style-name="table.cell.top">
            <text:p text:style-name="text.cell.6.5.left">Artikel 8.1.4</text:p>
          </table:table-cell>
          <table:table-cell table:style-name="table.cell.top.pleft.pright">
            <text:p text:style-name="text.cell.6.5.left">Onderwijsbijdragen</text:p>
          </table:table-cell>
          <table:table-cell table:style-name="table.cell.top.pleft.pright">
            <text:p text:style-name="text.cell.6.5.left">Nee</text:p>
          </table:table-cell>
          <table:table-cell table:style-name="table.cell.top.pleft.pright">
            <text:p text:style-name="text.cell.6.5.left">De WVO kent eigen voorschriften voor onderwijsbijdragen, waarbij wordt aangesloten. Aangezien de toelating voor vbo groen is geregeld in artikel 27 WVO, is aangesloten bij de WVO.</text:p>
          </table:table-cell>
          <table:table-cell table:style-name="table.cell.top.pleft.pright">
            <text:p text:style-name="text.cell.6.5.left">Artikel 27, tweede lid</text:p>
          </table:table-cell>
        </table:table-row>
        <table:table-row>
          <table:table-cell table:style-name="table.cell.top">
            <text:p text:style-name="text.cell.6.5.left">Artikel 8.1.7</text:p>
          </table:table-cell>
          <table:table-cell table:style-name="table.cell.top.pleft.pright">
            <text:p text:style-name="text.cell.6.5.left">Controle op langdurige afwezigheid</text:p>
          </table:table-cell>
          <table:table-cell table:style-name="table.cell.top.pleft.pright">
            <text:p text:style-name="text.cell.6.5.left">Nee</text:p>
          </table:table-cell>
          <table:table-cell table:style-name="table.cell.top.pleft.pright">
            <text:p text:style-name="text.cell.6.5.left">Het betreft hier onderwijsverplichtingen. Voor onderwijsverplichtingen wordt aangesloten bij de WVO.</text:p>
          </table:table-cell>
          <table:table-cell table:style-name="table.cell.top.pleft.pright">
            <text:p text:style-name="text.cell.6.5.left">Artikel 27a</text:p>
          </table:table-cell>
        </table:table-row>
        <table:table-row>
          <table:table-cell table:style-name="table.cell.top">
            <text:p text:style-name="text.cell.6.5.left">Artikel 8.1.8</text:p>
          </table:table-cell>
          <table:table-cell table:style-name="table.cell.top.pleft.pright">
            <text:p text:style-name="text.cell.6.5.left">Melding verwijdering niet-<text:span text:style-name="ifm_span_font.italic_ifm">le</text:span>erplichtigen</text:p>
          </table:table-cell>
          <table:table-cell table:style-name="table.cell.top.pleft.pright">
            <text:p text:style-name="text.cell.6.5.left">Nee</text:p>
          </table:table-cell>
          <table:table-cell table:style-name="table.cell.top.pleft.pright">
            <text:p text:style-name="text.cell.6.5.left">Het betreft hier onderwijsverplichtingen. Voor onderwijsverplichtingen wordt aangesloten bij de WVO.</text:p>
          </table:table-cell>
          <table:table-cell table:style-name="table.cell.top.pleft.pright">
            <text:p text:style-name="text.cell.6.5.left">Artikel 28</text:p>
          </table:table-cell>
        </table:table-row>
        <table:table-row>
          <table:table-cell table:style-name="table.cell.top">
            <text:p text:style-name="text.cell.6.5.left">Artikel 8.1.8a</text:p>
          </table:table-cell>
          <table:table-cell table:style-name="table.cell.top.pleft.pright">
            <text:p text:style-name="text.cell.6.5.left">Melding verzuim niet leerplichtige</text:p>
          </table:table-cell>
          <table:table-cell table:style-name="table.cell.top.pleft.pright">
            <text:p text:style-name="text.cell.6.5.left">Nee</text:p>
          </table:table-cell>
          <table:table-cell table:style-name="table.cell.top.pleft.pright">
            <text:p text:style-name="text.cell.6.5.left">Het betreft hier onderwijsverplichtingen. Voor onderwijsverplichtingen wordt aangesloten bij de WVO.</text:p>
          </table:table-cell>
          <table:table-cell table:style-name="table.cell.top.pleft.pright">
            <text:p text:style-name="text.cell.6.5.left">Artikel 28a</text:p>
          </table:table-cell>
        </table:table-row>
        <table:table-row>
          <table:table-cell table:style-name="table.cell.top">
            <text:p text:style-name="text.cell.6.5.left">Artikel 8.3.1</text:p>
          </table:table-cell>
          <table:table-cell table:style-name="table.cell.top.pleft.pright">
            <text:p text:style-name="text.cell.6.5.left">Voortijdig schoolverlater</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text:p>
          </table:table-cell>
          <table:table-cell table:style-name="table.cell.top.pleft.pright">
            <text:p text:style-name="text.cell.6.5.left">Artikel 118g</text:p>
          </table:table-cell>
        </table:table-row>
        <table:table-row>
          <table:table-cell table:style-name="table.cell.top">
            <text:p text:style-name="text.cell.6.5.left">Artikel 8.3.2</text:p>
          </table:table-cell>
          <table:table-cell table:style-name="table.cell.top.pleft.pright">
            <text:p text:style-name="text.cell.6.5.left">Bestrijding voortijdig schoolverlaten door gemeenten</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text:p>
          </table:table-cell>
          <table:table-cell table:style-name="table.cell.top.pleft.pright">
            <text:p text:style-name="text.cell.6.5.left">Artikel 118h</text:p>
          </table:table-cell>
        </table:table-row>
        <table:table-row>
          <table:table-cell table:style-name="table.cell.top">
            <text:p text:style-name="text.cell.6.5.left">Artikel 8.3.3</text:p>
          </table:table-cell>
          <table:table-cell table:style-name="table.cell.top.pleft.pright">
            <text:p text:style-name="text.cell.6.5.left">Informatie over voortijdig schoolverlaten</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text:p>
          </table:table-cell>
          <table:table-cell table:style-name="table.cell.top.pleft.pright">
            <text:p text:style-name="text.cell.6.5.left">Artikel 118i</text:p>
          </table:table-cell>
        </table:table-row>
        <table:table-row>
          <table:table-cell table:style-name="table.cell.top">
            <text:p text:style-name="text.cell.6.5.left">Artikel 8.4.1</text:p>
          </table:table-cell>
          <table:table-cell table:style-name="table.cell.top.pleft.pright">
            <text:p text:style-name="text.cell.6.5.left">Samenwerkingsovereenkomst leerwerktrajecten in het vmbo</text:p>
          </table:table-cell>
          <table:table-cell table:style-name="table.cell.top.pleft.pright">
            <text:p text:style-name="text.cell.6.5.left">Nee</text:p>
          </table:table-cell>
          <table:table-cell table:style-name="table.cell.top.pleft.pright">
            <text:p text:style-name="text.cell.6.5.left">Artikel 1.3.3 van de WEB stelt dat aan AOC’s onderwijs wordt verzorgd als bedoeld in artikel 10c, onderdeel d, van de WVO. De WVO is daarom van toepassing.</text:p>
          </table:table-cell>
          <table:table-cell table:style-name="table.cell.top.pleft.pright">
            <text:p text:style-name="text.cell.6.5.left">–</text:p>
          </table:table-cell>
        </table:table-row>
        <table:table-row>
          <table:table-cell table:style-name="table.cell.border-bottom.top">
            <text:p text:style-name="text.cell.6.5.left">Artikel 8.4.2</text:p>
          </table:table-cell>
          <table:table-cell table:style-name="table.cell.border-bottom.top.pleft.pright">
            <text:p text:style-name="text.cell.6.5.left">Samenwerkingsovereenkomst entree-opleiding in het vmbo</text:p>
          </table:table-cell>
          <table:table-cell table:style-name="table.cell.border-bottom.top.pleft.pright">
            <text:p text:style-name="text.cell.6.5.left">Nee</text:p>
          </table:table-cell>
          <table:table-cell table:style-name="table.cell.border-bottom.top.pleft.pright">
            <text:p text:style-name="text.cell.6.5.left">Artikel 1.3.3 van de WEB stelt dat aan AOC’s onderwijs wordt verzorgd als bedoeld in artikel 10c, onderdeel d, van de WVO. De WVO is daarom van toepassing.</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november 2015, houdende vaststelling van de bepalingen van de Wet op het voortgezet onderwijs en de Wet educatie en beroepsonderwijs die geheel of gedeeltelijk niet van toepassing zijn op het voorbereidend beroepsonderwijs in agrarische opleidingscentra (Besluit vbo-groen in een AOC 2016)</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6a van de Wet educatie en beroepsonderwijs</meta:user-defined>
    <meta:user-defined meta:name="DC.source">Artikel 19 van de Wet op het voortgezet onderwijs</meta:user-defined>
    <meta:user-defined meta:name="OVERHEID.TaxonomieBeleidsagenda/OVERHEID.category">Onderwijs en wetenschap | Beroepsonderwijs</meta:user-defined>
    <meta:user-defined meta:name="OVERHEID.TaxonomieBeleidsagenda/OVERHEID.category">Landbouw | Organisatie en beleid</meta:user-defined>
    <meta:user-defined meta:name="DCTERMS.relation"/>
    <meta:user-defined meta:name="DC.title">Besluit van 23 november 2015, houdende vaststelling van de bepalingen van de Wet op het voortgezet onderwijs en de Wet educatie en beroepsonderwijs die geheel of gedeeltelijk niet van toepassing zijn op het voorbereidend beroepsonderwijs in agrarische opleidingscentra (Besluit vbo-groen in een AOC 2016)</meta:user-defined>
    <meta:user-defined meta:name="DCTERMS.W3CDTF/OVERHEIDop.jaargang">2015</meta:user-defined>
    <meta:user-defined meta:name="OVERHEIDop.StbID/DC.identifier">stb-2015-468</meta:user-defined>
    <meta:user-defined meta:name="OVERHEIDop.publicationIssue">468</meta:user-defined>
    <meta:user-defined meta:name="DCTERMS.alternative">Besluit vbo-groen in een AOC 2016</meta:user-defined>
    <meta:user-defined meta:name="DCTERMS.W3CDTF/OVERHEIDop.datumOndertekening">2015-11-23</meta:user-defined>
    <meta:user-defined meta:name="DCTERMS.W3CDTF/DCTERMS.available">2015-12-10</meta:user-defined>
    <meta:user-defined meta:name="DCTERMS.W3CDTF/DCTERMS.issued">2015-12-10</meta:user-defined>
    <meta:user-defined meta:name="OVERHEIDop.Ruimtelijkplan/OVERHEIDop.bekendmakingBetreffendePlan"/>
  </office:meta>
</office:document-meta>
</file>