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0</text:h>
      <text:p text:style-name="ifm_p_font.bold_size.13pt_lspace.-.1pt_mt.3.76mm_ifm">Besluit van 9 november 2015, houdende wijziging van het Besluit van 13 december 2012, houdende vaststelling van het tijdstip van inwerkingtreding van de Wet op het accountantsberoep (Stb. 2012, 6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 november 2015, 2015-0000014914, directie Financiële Markten;</text:p>
      <text:p text:style-name="ifm_p_indent.0.13in_ifm">Gelet op artikel 75, eerste lid, van de Wet op het accountantsberoep;</text:p>
      <text:p text:style-name="ifm_p_mt.3.76mm_indent.0.13in_ifm">Hebben goedgevonden en verstaan:</text:p>
      <text:h text:style-name="ifm_p_font.bold_mt.7.52mm_page.keep-with-next_ifm" text:outline-level="2">Artikel<text:s/>1</text:h>
      <text:p text:style-name="ifm_p_font.roman_mt.3.76mm_indent.0.13in_ifm">In het enig artikel van het Besluit van 13 december 2012, houdende vaststelling van het tijdstip van inwerkingtreding van de Wet op het accountantsberoep (Stb. 2012, 681) vervalt de zinsnede «, dat met ingang van 1 januari 2016 in werking treedt».</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9 nov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er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0</text:p><text:p text:style-name="frillblok">'s-Gravenhage 2015</text:p></draw:text-box></draw:frame></text:p>
      <text:h text:style-name="ifm_p_font.bold_mt.5.08mm_page.break-before_ifm" text:outline-level="3">NOTA VAN TOELICHTING</text:h>
      <text:p text:style-name="ifm_p_mt.4.23mm_indent.0.13in_ifm">Dit besluit houdt verband met het vervallen van artikel 68, onderdeel Ba, van de Wet op het accountantsberoep (Wab) als de Wijzigingswet financiële markten 2016 in werking treedt. Om die reden wordt de inwerkingtreding van artikel 68, onderdeel Ba, van de Wab per 1 januari 2016 geschrapt. Een nadere toelichting is opgenomen in de vierde nota van wijziging op het wetsvoorstel van de Wijzigingswet financiële markten 2016 (Kamerstukken II 2015/16, 34 198, nr. 15).</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november 2015, houdende wijziging van het Besluit van 13 december 2012, houdende vaststelling van het tijdstip van inwerkingtreding van de Wet op het accountantsberoep (Stb. 2012, 681)</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5, eerste lid, van de Wet op het accountantsberoep</meta:user-defined>
    <meta:user-defined meta:name="OVERHEID.TaxonomieBeleidsagenda/OVERHEID.category">Economie | Overige economische sectoren</meta:user-defined>
    <meta:user-defined meta:name="DC.title">Besluit van 9 november 2015, houdende wijziging van het Besluit van 13 december 2012, houdende vaststelling van het tijdstip van inwerkingtreding van de Wet op het accountantsberoep (Stb. 2012, 681)</meta:user-defined>
    <meta:user-defined meta:name="DCTERMS.W3CDTF/OVERHEIDop.jaargang">2015</meta:user-defined>
    <meta:user-defined meta:name="OVERHEIDop.StbID/DC.identifier">stb-2015-430</meta:user-defined>
    <meta:user-defined meta:name="OVERHEIDop.publicationIssue">430</meta:user-defined>
    <meta:user-defined meta:name="DCTERMS.alternative"/>
    <meta:user-defined meta:name="DCTERMS.W3CDTF/OVERHEIDop.datumOndertekening">2015-11-09</meta:user-defined>
    <meta:user-defined meta:name="DCTERMS.W3CDTF/DCTERMS.available">2015-11-24</meta:user-defined>
    <meta:user-defined meta:name="DCTERMS.W3CDTF/DCTERMS.issued">2015-11-24</meta:user-defined>
    <meta:user-defined meta:name="OVERHEIDop.behandeldDossier">34198;15</meta:user-defined>
  </office:meta>
</office:document-meta>
</file>