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25200*"/>
    </style:style>
    <style:style style:family="table-column" style:name="table1.tg1.col3">
      <style:table-column-properties style:rel-column-width="7800*"/>
    </style:style>
    <style:style style:family="table-column" style:name="table2.tg1.col1">
      <style:table-column-properties style:rel-column-width="11000*"/>
    </style:style>
    <style:style style:family="table-column" style:name="table2.tg1.col2">
      <style:table-column-properties style:rel-column-width="27400*"/>
    </style:style>
    <style:style style:family="table-column" style:name="table2.tg1.col3">
      <style:table-column-properties style:rel-column-width="5700*"/>
    </style:style>
    <style:style style:family="table-column" style:name="table3.tg1.col1">
      <style:table-column-properties style:rel-column-width="198*"/>
    </style:style>
    <style:style style:family="table-column" style:name="table3.tg1.col2">
      <style:table-column-properties style:rel-column-width="467*"/>
    </style:style>
    <style:style style:family="table-column" style:name="table3.tg1.col3">
      <style:table-column-properties style:rel-column-width="100*"/>
    </style:style>
    <style:style style:family="table-column" style:name="table4.tg1.col1">
      <style:table-column-properties style:rel-column-width="6900*"/>
    </style:style>
    <style:style style:family="table-column" style:name="table4.tg1.col2">
      <style:table-column-properties style:rel-column-width="31900*"/>
    </style:style>
    <style:style style:family="table-column" style:name="table4.tg1.col3">
      <style:table-column-properties style:rel-column-width="5700*"/>
    </style:style>
    <style:style style:family="table-column" style:name="table5.tg1.col1">
      <style:table-column-properties style:rel-column-width="270*"/>
    </style:style>
    <style:style style:family="table-column" style:name="table5.tg1.col2">
      <style:table-column-properties style:rel-column-width="100*"/>
    </style:style>
    <style:style style:family="table-column" style:name="table5.tg1.col3">
      <style:table-column-properties style:rel-column-width="318*"/>
    </style:style>
    <style:style style:family="table-column" style:name="table5.tg1.col4">
      <style:table-column-properties style:rel-column-width="172*"/>
    </style:style>
    <style:style style:family="table-column" style:name="table5.tg1.col5">
      <style:table-column-properties style:rel-column-width="329*"/>
    </style:style>
    <style:style style:family="table-column" style:name="table6.tg1.col1">
      <style:table-column-properties style:rel-column-width="249*"/>
    </style:style>
    <style:style style:family="table-column" style:name="table6.tg1.col2">
      <style:table-column-properties style:rel-column-width="100*"/>
    </style:style>
    <style:style style:family="table-column" style:name="table6.tg1.col3">
      <style:table-column-properties style:rel-column-width="296*"/>
    </style:style>
    <style:style style:family="table-column" style:name="table6.tg1.col4">
      <style:table-column-properties style:rel-column-width="160*"/>
    </style:style>
    <style:style style:family="table-column" style:name="table6.tg1.col5">
      <style:table-column-properties style:rel-column-width="304*"/>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28</text:h>
      <text:p text:style-name="ifm_p_font.bold_size.13pt_lspace.-.1pt_mt.3.76mm_ifm">Wet van 29 oktober 2015 tot wijziging van de Wet op het financieel toezicht en enige andere wetten op het terrein van de financiële markten (Wijzigingswet financiële markte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escherming te regelen van derivatenbeleggers tegen het faillissement van hun tussenpersoon, de effectiviteit van de interventiebevoegdheden van de Nederlandsche Bank en de Minister van Financiën te versterken, alsmede enige andere wijzigingen en verbeteringen in de wetgeving op het terrein van de financiële markt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gewijzigd als volgt:</text:p>
      <text:p text:style-name="ifm_p_mt.3.76mm_indent.no_ifm">A</text:p>
      <text:p text:style-name="ifm_p_mt.3.76mm_indent.0.13in_ifm">Artikel 1:1 wordt gewijzigd als volgt:</text:p>
      <text:p text:style-name="ifm_p_mt.3.76mm_indent.0.13in_ifm">1.<text:s/>In de definitie van afwikkeldiensten wordt in onderdeel a «verzoeken die betrekking hebben op de goedkeuring van betaalopdrachten» vervangen door: door betalers langs elektronische weg gedane verzoeken aan hun betaaldienstverleners om onmiddellijke bevestiging dat de door de betalers geïnitieerde betaalopdrachten aan de door de betaaldienstverleners gestelde voorwaarden voldoen.</text:p>
      <text:p text:style-name="ifm_p_mt.3.76mm_indent.0.13in_ifm">2.<text:s/>In de definitie van financieel instrument wordt in onderdeel f na «grondstoffen» de komma vervangen door: en dat.</text:p>
      <text:p text:style-name="ifm_p_mt.3.76mm_indent.0.13in_ifm">3.<text:s/>In de definitie van financiële onderneming wordt het tweede onderdeel r geletterd s.</text:p>
      <text:p text:style-name="ifm_p_mt.3.76mm_indent.0.13in_ifm">4.<text:s/>In de definitie van in aanmerking komende tegenpartij wordt in onderdeel d na «beleggingsinstelling» ingevoegd: of icbe.</text:p>
      <text:p text:style-name="ifm_p_mt.3.76mm_indent.no_ifm">B</text:p>
      <text:p text:style-name="ifm_p_mt.3.76mm_indent.0.13in_ifm">Artikel 1:104 wordt gewijzigd als volgt:</text:p>
      <text:p text:style-name="ifm_p_mt.3.76mm_indent.0.13in_ifm">1.<text:s/>Aan het slot van het eerste lid, onderdeel k, vervalt «of».</text:p>
      <text:p text:style-name="ifm_p_mt.3.76mm_indent.0.13in_ifm">2.<text:s/>Onder vervanging van de punt aan het slot van het eerste lid, onderdeel l, door «; of» wordt een onderdeel toegevoegd, luidende:</text:p>
      <text:p text:style-name="ifm_p_indent.0.13in_ifm">m.  de vergunninghouder niet voldoet aan de verplichting tot betaling van een heffing als bedoeld in artikel 13, eerste lid, van de Wet bekostiging financieel toezicht.</text:p>
      <text:p text:style-name="ifm_p_mt.3.76mm_indent.no_ifm">C</text:p>
      <text:p text:style-name="ifm_p_mt.3.76mm_indent.0.13in_ifm">In artikel 1:107, tweede lid, onderdeel a, subonderdeel 9, wordt voor «die worden beheerd» ingevoegd, «waarmee een overeenkomst in de zin van artikel 4:37f, tweede lid is afgesloten of» en wordt «beheerder die het beheer over hen voert» vervangen door: betreffende beheerder.</text:p>
      <text:p text:style-name="ifm_p_mt.3.76mm_indent.no_ifm">Ca</text:p>
      <text:p text:style-name="ifm_p_mt.3.76mm_indent.0.13in_ifm">Artikel 1:112 wordt als volgt gewijzigd:</text:p>
      <text:p text:style-name="ifm_p_mt.3.76mm_indent.0.13in_ifm">1.<text:s/>In het eerste lid vervalt de zinsnede «met zetel in Nederland».</text:p>
      <text:p text:style-name="ifm_p_mt.3.76mm_indent.0.13in_ifm">2.<text:s/>In het tweede lid wordt na «Nederland» ingevoegd: en financiële ondernemingen die ingevolge het deel Markttoegang financiële ondernemingen vergunningplichtig zijn voor activiteiten van een bijkantoor in Nederland.</text:p>
      <text:p text:style-name="ifm_p_mt.3.76mm_indent.no_ifm">Cb</text:p>
      <text:p text:style-name="ifm_p_mt.3.76mm_indent.0.13in_ifm">In de artikelen 1:116, 1:118, 1:119, 1:124 en 1:125 vervalt telkens de zinsnede «met zetel in Nederland».</text:p>
      <text:p text:style-name="ifm_p_mt.3.76mm_indent.no_ifm">Cc</text:p>
      <text:p text:style-name="ifm_p_mt.3.76mm_indent.0.13in_ifm">Artikel 1:121, zesde lid, wordt als volgt gewijzigd:</text:p>
      <text:p text:style-name="ifm_p_mt.3.76mm_indent.0.13in_ifm">1.<text:s/>In de eerste volzin wordt «niet zijnde een bank of beleggingsonderneming in de zin van de verordening kapitaalvereisten» vervangen door: niet zijnde een financiële onderneming waarop de artikelen 92 tot en met 96 van de richtlijn kapitaalvereisten van toepassing zijn.</text:p>
      <text:p text:style-name="ifm_p_mt.3.76mm_indent.0.13in_ifm">2.<text:s/>In de tweede volzin wordt na «bijkantoor» ingevoegd: dat geen ingevolge het deel Markttoegang financiële ondernemingen vergunningplichtige activiteiten verricht,.</text:p>
      <text:p text:style-name="ifm_p_mt.3.76mm_indent.no_ifm">D</text:p>
      <text:p text:style-name="ifm_p_mt.3.76mm_indent.0.13in_ifm">Artikel 2:3.0d, eerste lid, wordt gewijzigd als volgt:</text:p>
      <text:p text:style-name="ifm_p_mt.3.76mm_indent.0.13in_ifm">1.<text:s/>In onderdeel e wordt «tweede lid» vervangen door: derde lid.</text:p>
      <text:p text:style-name="ifm_p_mt.3.76mm_indent.0.13in_ifm">2.<text:s/>Onderdeel g komt te luiden:</text:p>
      <text:p text:style-name="ifm_p_indent.0.13in_ifm">g.  artikel 3:57, eerste en tweede lid, met betrekking tot de solvabiliteit;.</text:p>
      <text:p text:style-name="ifm_p_mt.3.76mm_indent.0.13in_ifm">3.<text:s/>Onder verlettering van de onderdelen h tot en met k tot j tot en met m, worden twee onderdelen ingevoegd, luidende:</text:p>
      <text:p text:style-name="ifm_p_indent.0.13in_ifm">h.  artikel 3:73b, met betrekking tot het effectief verlenen van diensten;</text:p>
      <text:p text:style-name="ifm_p_indent.0.13in_ifm">i.  artikel 3:267.0a, met betrekking tot een prudent beleggingsbeleid;.</text:p>
      <text:p text:style-name="ifm_p_mt.3.76mm_indent.no_ifm">Da</text:p>
      <text:p text:style-name="ifm_p_mt.3.76mm_indent.0.13in_ifm">Artikel 1:93, eerste lid, wordt als volgt gewijzigd:</text:p>
      <text:p text:style-name="ifm_p_mt.3.76mm_indent.0.13in_ifm">1.<text:s/>Het tweede onderdeel f wordt geletterd g.</text:p>
      <text:p text:style-name="ifm_p_mt.3.76mm_indent.0.13in_ifm">2.<text:s/>In onderdeel f wordt na «de Financiële Inlichtingen Eenheid» ingevoegd: , de kansspelautoriteit.</text:p>
      <text:p text:style-name="ifm_p_mt.3.76mm_indent.no_ifm">E</text:p>
      <text:p text:style-name="ifm_p_mt.3.76mm_indent.0.13in_ifm">Artikel 2:3.0i wordt gewijzigd als volgt:</text:p>
      <text:p text:style-name="ifm_p_mt.3.76mm_indent.0.13in_ifm">1.<text:s/>Het eerste lid wordt gewijzigd als volgt:</text:p>
      <text:p text:style-name="ifm_p_mt.3.76mm_indent.0.13in_ifm">a.<text:s/>in onderdeel a, wordt «van de in dat artikel bedoelde personen» vervangen door: van de personen die het dagelijks beleid van het in Nederland gelegen bijkantoor bepalen.</text:p>
      <text:p text:style-name="ifm_p_mt.3.76mm_indent.0.13in_ifm">b.<text:s/>in onderdeel b, wordt «de in dat artikel genoemde personen» vervangen door: de personen die het beleid van het in Nederland gelegen bijkantoor bepalen.</text:p>
      <text:p text:style-name="ifm_p_mt.3.76mm_indent.0.13in_ifm">c.<text:s/>in onderdeel c wordt na «bedrijfsuitoefening» ingevoegd: van de afwikkelonderneming.</text:p>
      <text:p text:style-name="ifm_p_mt.3.76mm_indent.0.13in_ifm">d.<text:s/>onder verlettering van de onderdelen f tot en met i tot k tot en met n worden de onderdelen d en e vervangen door:</text:p>
      <text:p text:style-name="ifm_p_indent.0.13in_ifm">d.  artikel 3:15, eerste lid, met betrekking tot het minimum aantal personen dat het dagelijkse beleid van de afwikkelonderneming bepaalt;</text:p>
      <text:p text:style-name="ifm_p_indent.0.13in_ifm">e.  artikel 3:16, met betrekking tot de zeggenschapsstructuur;</text:p>
      <text:p text:style-name="ifm_p_indent.0.13in_ifm">f.  artikel 3:17, eerste en tweede lid, met betrekking tot de inrichting van de bedrijfsvoering;</text:p>
      <text:p text:style-name="ifm_p_indent.0.13in_ifm">g.  artikel 3:24aa, eerste en tweede lid, met betrekking tot het minimum aantal personen dat het dagelijks beleid van het bijkantoor bepaalt en de plaats van waaruit zij hun werkzaamheden verrichten;</text:p>
      <text:p text:style-name="ifm_p_indent.0.13in_ifm">h.  artikel 3:57, eerste en tweede lid met betrekking tot solvabiliteit;</text:p>
      <text:p text:style-name="ifm_p_indent.0.13in_ifm">i.  artikel 3:73b, met betrekking tot het effectief verlenen van diensten;</text:p>
      <text:p text:style-name="ifm_p_indent.0.13in_ifm">j.  artikel 3:267.0a, met betrekking tot een prudentieel beleggingsbeleid;.</text:p>
      <text:p text:style-name="ifm_p_mt.3.76mm_indent.0.13in_ifm">2.<text:s/>In het vierde lid wordt «c of d» vervangen door: c, d, e of h.</text:p>
      <text:p text:style-name="ifm_p_mt.3.76mm_indent.no_ifm">Ea</text:p>
      <text:p text:style-name="ifm_p_mt.3.76mm_indent.0.13in_ifm">In artikel 1:106c, vierde lid, onderdeel b, wordt na «levensverzekeraar,» ingevoegd: premiepensioeninstelling,.</text:p>
      <text:p text:style-name="ifm_p_mt.3.76mm_indent.no_ifm">F</text:p>
      <text:p text:style-name="ifm_p_mt.3.76mm_indent.0.13in_ifm">Artikel 2:3.0m, eerste lid, wordt gewijzigd als volgt:</text:p>
      <text:p text:style-name="ifm_p_mt.3.76mm_indent.0.13in_ifm">1.<text:s/>In onderdeel d vervalt: en tweede.</text:p>
      <text:p text:style-name="ifm_p_mt.3.76mm_indent.0.13in_ifm">2.<text:s/>In onderdeel e wordt «tweede lid» vervangen door: derde lid.</text:p>
      <text:p text:style-name="ifm_p_mt.3.76mm_indent.0.13in_ifm">3.<text:s/>Onderdeel g komt te luiden:</text:p>
      <text:p text:style-name="ifm_p_indent.0.13in_ifm">g.  artikel 3:57, eerste en tweede lid, met betrekking tot de solvabiliteit;.</text:p>
      <text:p text:style-name="ifm_p_mt.3.76mm_indent.0.13in_ifm">4.<text:s/>Onder verlettering van de onderdelen h tot en met k tot j tot en met m, worden twee onderdelen ingevoegd, luidende:</text:p>
      <text:p text:style-name="ifm_p_indent.0.13in_ifm">h.  artikel 3:73b, met betrekking tot het effectief verlenen van diensten;</text:p>
      <text:p text:style-name="ifm_p_indent.0.13in_ifm">i.  artikel 3:267.0a, met betrekking tot een prudent beleggingsbeleid;.</text:p>
      <text:p text:style-name="ifm_p_mt.3.76mm_indent.no_ifm">G</text:p>
      <text:p text:style-name="ifm_p_mt.3.76mm_indent.0.13in_ifm">Artikel 2:5, eerste lid, wordt gewijzigd als volgt:</text:p>
      <text:p text:style-name="ifm_p_mt.3.76mm_indent.0.13in_ifm">1.<text:s/>Aan het slot van onderdeel i vervalt «en».</text:p>
      <text:p text:style-name="ifm_p_mt.3.76mm_indent.0.13in_ifm">2.<text:s/>Onder vervanging van de punt aan het slot van onderdeel j door «; en» wordt een onderdeel toegevoegd, luidende:</text:p>
      <text:p text:style-name="ifm_p_indent.0.13in_ifm">k.  artikel 3:33c met betrekking tot de administratie van het derivatenvermogen.</text:p>
      <text:p text:style-name="ifm_p_mt.3.76mm_indent.no_ifm">Ga</text:p>
      <text:p text:style-name="ifm_p_mt.3.76mm_indent.0.13in_ifm">Artikel 2:11, tweede lid, komt te luiden:</text:p>
      <text:p text:style-name="ifm_p_mt.3.76mm_indent.0.13in_ifm">2.  Het eerste lid is niet van toepassing op personen op wie het Deel Prudentieel toezicht financiële ondernemingen ingevolge artikel 3:2 niet van toepassing is.</text:p>
      <text:p text:style-name="ifm_p_mt.3.76mm_indent.no_ifm">H</text:p>
      <text:p text:style-name="ifm_p_mt.3.76mm_indent.0.13in_ifm">In artikel 2:12, eerste lid, wordt onder verlettering van de onderdelen i tot en met k tot j tot en met l een onderdeel ingevoegd, luidende:</text:p>
      <text:p text:style-name="ifm_p_indent.0.13in_ifm">i.  artikel 3:33c met betrekking tot de administratie van het derivatenvermogen;.</text:p>
      <text:p text:style-name="ifm_p_mt.3.76mm_indent.no_ifm">I</text:p>
      <text:p text:style-name="ifm_p_mt.3.76mm_indent.0.13in_ifm">Onder vernummering van artikel 2:69c tot 2:69d wordt een artikel ingevoegd, luidende:</text:p>
      <text:h text:style-name="ifm_p_font.bold_mt.3.76mm_page.keep-with-next_ifm" text:outline-level="2">Artikel<text:s/>2:69c</text:h>
      <text:p text:style-name="ifm_p_mt.3.76mm_indent.0.13in_ifm">1.  Een beheerder van een icbe met een vergunning als bedoeld in artikel 2:69b verricht naast het beheer van icbe’s geen andere activiteiten dan het beheer van beleggingsinstellingen waarvoor aan hem een vergunning als bedoeld in artikel 2:65 is verleend. Een maatschappij voor collectieve belegging in effecten die geen aparte beheerder heeft, verricht geen andere bedrijfsmatige activiteiten dan het beheer van de icbe.</text:p>
      <text:p text:style-name="ifm_p_indent.0.13in_ifm">2.  In afwijking van het eerste lid kan de Autoriteit Financiële Markten een beheerder van een icbe met een vergunning als bedoeld in artikel 2:69b, aanhef en onderdeel a, toestaan om de volgende activiteiten te verrichten of diensten te verlenen:</text:p>
      <text:p text:style-name="ifm_p_indent.0.13in_ifm">a.  het beheren van een individueel vermogen;</text:p>
      <text:p text:style-name="ifm_p_indent.0.13in_ifm">b.  het in de uitoefening van beroep of bedrijf adviseren over financiële instrumenten; en</text:p>
      <text:p text:style-name="ifm_p_indent.0.13in_ifm">c.  bewaring en administratie van rechten van deelneming in beleggingsinstellingen en icbe’s.</text:p>
      <text:p text:style-name="ifm_p_indent.0.13in_ifm">3.  Het is een beheerder van een icbe niet toegestaan om:</text:p>
      <text:p text:style-name="ifm_p_indent.0.13in_ifm">a.  alleen de activiteiten te verrichten of diensten te verlenen, bedoeld in het tweede lid; of</text:p>
      <text:p text:style-name="ifm_p_indent.0.13in_ifm">b.  naast de activiteiten, bedoeld in het eerste lid, uitsluitend de activiteiten te verrichten of diensten te verlenen, bedoeld in het tweede lid, onderdeel b of c.</text:p>
      <text:p text:style-name="ifm_p_mt.3.76mm_indent.no_ifm">J</text:p>
      <text:p text:style-name="ifm_p_mt.3.76mm_indent.0.13in_ifm">Aan artikel 2:99, eerste lid, wordt onder vervanging van de punt aan het einde van onderdeel k door een puntkomma, een onderdeel toegevoegd, luidende:</text:p>
      <text:p text:style-name="ifm_p_indent.0.13in_ifm">l.  artikel 4:87a met betrekking tot de administratie van het derivatenvermogen.</text:p>
      <text:p text:style-name="ifm_p_mt.3.76mm_indent.no_ifm">K</text:p>
      <text:p text:style-name="ifm_p_mt.3.76mm_indent.0.13in_ifm">Na artikel 2:121c wordt een artikel ingevoegd, luidende:</text:p>
      <text:h text:style-name="ifm_p_font.bold_mt.3.76mm_page.keep-with-next_ifm" text:outline-level="2">Artikel<text:s/>2:121ca</text:h>
      <text:p text:style-name="ifm_p_mt.3.76mm_indent.0.13in_ifm">1.  Een Nederlandse beheerder van een beleggingsinstelling met een vergunning als bedoeld in artikel 2:65 mag alleen rechten van deelneming aanbieden in een niet-Europese beleggingsinstelling indien:</text:p>
      <text:p text:style-name="ifm_p_indent.0.13in_ifm">a.  de staat waar de beleggingsinstelling is gevestigd niet op de lijst van niet-coöperatieve landen en gebieden van de Financial Action Task Force of diens opvolger staat; en</text:p>
      <text:p text:style-name="ifm_p_indent.0.13in_ifm">b.  de Autoriteit Financiële Markten en de toezichthoudende instantie van de staat waar de niet-Europese beleggingsinstelling is gevestigd een samenwerkingsovereenkomst hebben gesloten die ten minste een efficiënte informatie-uitwisseling waarborgt en die de Autoriteit Financiële Markten in staat stelt haar toezichthoudende taken op grond van deze wet uit te voeren.</text:p>
      <text:p text:style-name="ifm_p_indent.0.13in_ifm">2.  Bij of krachtens algemene maatregel van bestuur kunnen nadere regels worden gesteld met betrekking tot de samenwerkingsovereenkomsten, bedoeld in het eerste lid, onderdeel b.</text:p>
      <text:p text:style-name="ifm_p_mt.3.76mm_indent.no_ifm">Ka</text:p>
      <text:p text:style-name="ifm_p_mt.3.76mm_indent.0.13in_ifm">Artikel 3:5, tweede lid, onderdeel d, komt te luiden:</text:p>
      <text:p text:style-name="ifm_p_indent.0.13in_ifm">d.  het aantrekken, ter beschikking verkrijgen of ter beschikking hebben van opvorderbare gelden als gevolg van het aanbieden van effecten in overeenstemming met hetgeen in hoofdstuk 5.1 is bepaald; en.</text:p>
      <text:p text:style-name="ifm_p_mt.3.76mm_indent.no_ifm">L</text:p>
      <text:p text:style-name="ifm_p_mt.3.76mm_indent.0.13in_ifm">In artikel 3:13 vervalt «van afwikkelondernemingen met zetel in een niet-aangewezen staat,».</text:p>
      <text:p text:style-name="ifm_p_mt.3.76mm_indent.no_ifm">M</text:p>
      <text:p text:style-name="ifm_p_mt.3.76mm_indent.0.13in_ifm">Na artikel 3:13 wordt een artikel ingevoegd, luidende:</text:p>
      <text:h text:style-name="ifm_p_font.bold_mt.3.76mm_page.keep-with-next_ifm" text:outline-level="2">Artikel<text:s/>3:13a</text:h>
      <text:p text:style-name="ifm_p_mt.3.76mm_indent.0.13in_ifm">1.  De artikelen 3:8 en 3:9 zijn van overeenkomstige toepassing op in Nederland gelegen bijkantoren van afwikkelondernemingen met zetel in een niet-aangewezen staat.</text:p>
      <text:p text:style-name="ifm_p_indent.0.13in_ifm">2.  Artikel 3:10 is van overeenkomstige toepassing op afwikkelondernemingen met zetel in een niet-aangewezen staat die hun bedrijf uitoefenen vanuit in Nederland gelegen bijkantoren dan wel door middel van het verrichten van diensten naar Nederland.</text:p>
      <text:p text:style-name="ifm_p_mt.3.76mm_indent.no_ifm">N</text:p>
      <text:p text:style-name="ifm_p_mt.3.76mm_indent.0.13in_ifm">Artikel 3:24.0b vervalt.</text:p>
      <text:p text:style-name="ifm_p_mt.3.76mm_indent.no_ifm">O</text:p>
      <text:p text:style-name="ifm_p_mt.3.76mm_indent.0.13in_ifm">In paragraaf 3.3.3.3 wordt voor artikel 3:24b een artikel ingevoegd, luidende:</text:p>
      <text:h text:style-name="ifm_p_font.bold_mt.3.76mm_page.keep-with-next_ifm" text:outline-level="2">Artikel<text:s/>3:24aa</text:h>
      <text:p text:style-name="ifm_p_mt.3.76mm_indent.0.13in_ifm">1.  De artikelen 3:15, eerste en derde lid, en 3:16, eerste en derde lid, zijn van overeenkomstige toepassing op afwikkelondernemingen in een niet-aangewezen staat die hun bedrijf uitoefenen door middel van het verrichten van diensten naar Nederland.</text:p>
      <text:p text:style-name="ifm_p_indent.0.13in_ifm">2.  De artikelen 3:15 en 3:16, eerste en derde lid, zijn van overeenkomstige toepassing op in Nederland gelegen bijkantoren van afwikkelondernemingen met zetel in een niet-aangewezen staat.</text:p>
      <text:p text:style-name="ifm_p_mt.3.76mm_indent.no_ifm">P</text:p>
      <text:p text:style-name="ifm_p_mt.3.76mm_indent.0.13in_ifm">Na artikel 3:24c wordt een artikel ingevoegd, luidende:</text:p>
      <text:h text:style-name="ifm_p_font.bold_mt.3.76mm_page.keep-with-next_ifm" text:outline-level="2">Artikel<text:s/>3:25</text:h>
      <text:p text:style-name="ifm_p_mt.3.76mm_indent.0.13in_ifm">De artikelen 3:17 en 3:18 zijn van overeenkomstige toepassing op afwikkelondernemingen met zetel in een niet-aangewezen staat die het bedrijf uitoefenen door middel van het verrichten van diensten naar Nederland.</text:p>
      <text:p text:style-name="ifm_p_mt.3.76mm_indent.no_ifm">Q</text:p>
      <text:p text:style-name="ifm_p_mt.3.76mm_indent.0.13in_ifm">Na artikel 3:33b wordt een artikel ingevoegd, luidende:</text:p>
      <text:h text:style-name="ifm_p_font.bold_mt.3.76mm_page.keep-with-next_ifm" text:outline-level="2">Artikel<text:s/>3:33c</text:h>
      <text:p text:style-name="ifm_p_mt.3.76mm_indent.0.13in_ifm">1.  Een bank of clearinginstelling die optreedt als tussenpersoon in de zin van hoofdstuk 3b van de Wet giraal effectenverkeer draagt zorg voor een adequate administratie van het derivatenvermogen, zodanig dat aan artikel 49g, tweede lid van die wet wordt voldaan.</text:p>
      <text:p text:style-name="ifm_p_indent.0.13in_ifm">2.  Ter voldoening van het eerste lid wordt de administratie op zodanige wijze gevoerd en worden de boeken, bescheiden en andere gegevensdragers op zodanige wijze bewaard dat in elk geval te allen tijde op eenvoudige wijze de rechten en verplichtingen die deel uitmaken van het derivatenvermogen en van de daarmee samenhangende cliëntposities kunnen worden gekend.</text:p>
      <text:p text:style-name="ifm_p_mt.3.76mm_indent.no_ifm">R</text:p>
      <text:p text:style-name="ifm_p_mt.3.76mm_indent.0.13in_ifm">In artikel 3:49 wordt «2:3.0d, tweede lid» vervangen door: 2:3.0i, eerste lid, 2:3.0m, eerste lid.</text:p>
      <text:p text:style-name="ifm_p_mt.3.76mm_indent.no_ifm">S</text:p>
      <text:p text:style-name="ifm_p_mt.3.76mm_indent.0.13in_ifm">In artikel 3:61 wordt telkens na «van overeenkomstige toepassing op» ingevoegd: afwikkelondernemingen,.</text:p>
      <text:p text:style-name="ifm_p_mt.3.76mm_indent.no_ifm">Sa</text:p>
      <text:p text:style-name="ifm_p_mt.3.76mm_indent.0.13in_ifm">Artikel 3:64 komt te luiden:</text:p>
      <text:h text:style-name="ifm_p_font.bold_mt.3.76mm_page.keep-with-next_ifm" text:outline-level="2">Artikel<text:s/>3:64</text:h>
      <text:p text:style-name="ifm_p_mt.3.76mm_indent.0.13in_ifm">Artikel 3:63 is van overeenkomstige toepassing op banken met een zetel in een andere lidstaat als bedoeld in artikel 2:16, eerste lid.</text:p>
      <text:p text:style-name="ifm_p_mt.3.76mm_indent.no_ifm">T</text:p>
      <text:p text:style-name="ifm_p_mt.3.76mm_indent.0.13in_ifm">In artikel 3:73b, eerste lid, wordt na «afwikkelonderneming» ingevoegd: met zetel in Nederland.</text:p>
      <text:p text:style-name="ifm_p_mt.3.76mm_indent.no_ifm">U</text:p>
      <text:p text:style-name="ifm_p_mt.3.76mm_indent.0.13in_ifm">Na artikel 3:84 wordt een artikel ingevoegd, luidende:</text:p>
      <text:h text:style-name="ifm_p_font.bold_mt.3.76mm_page.keep-with-next_ifm" text:outline-level="2">Artikel<text:s/>3:84a</text:h>
      <text:p text:style-name="ifm_p_mt.3.76mm_indent.0.13in_ifm">De artikelen 3:71, 3:72, 3:73a en 3:73b zijn van overeenkomstige toepassing op afwikkelondernemingen met zetel in een niet-aangewezen staat en op in Nederland gelegen bijkantoren van afwikkelondernemingen met zetel in een niet-aangewezen staat.</text:p>
      <text:p text:style-name="ifm_p_mt.3.76mm_indent.no_ifm">V</text:p>
      <text:p text:style-name="ifm_p_mt.3.76mm_indent.0.13in_ifm">In artikel 3:86, eerste lid, vervalt na «bijkantoren van»: afwikkelondernemingen en.</text:p>
      <text:p text:style-name="ifm_p_mt.3.76mm_indent.no_ifm">W</text:p>
      <text:p text:style-name="ifm_p_mt.3.76mm_indent.0.13in_ifm">Paragraaf 3.3.9.5 vervalt.</text:p>
      <text:p text:style-name="ifm_p_mt.3.76mm_indent.no_ifm">X</text:p>
      <text:p text:style-name="ifm_p_mt.3.76mm_indent.0.13in_ifm">In artikel 3:95, eerste lid, onderdeel a, wordt na «afwikkelonderneming» ingevoegd: met zetel in Nederland.</text:p>
      <text:p text:style-name="ifm_p_mt.3.76mm_indent.no_ifm">Y</text:p>
      <text:p text:style-name="ifm_p_mt.3.76mm_indent.0.13in_ifm">In artikel 3:110, vierde lid, wordt onder verlettering van onderdelen f en g tot g en h een onderdeel ingevoegd, luidende:</text:p>
      <text:p text:style-name="ifm_p_indent.0.13in_ifm">f.  artikel 3:33c met betrekking tot de administratie van het derivatenvermogen;.</text:p>
      <text:p text:style-name="ifm_p_mt.3.76mm_indent.no_ifm">Z</text:p>
      <text:p text:style-name="ifm_p_mt.3.76mm_indent.0.13in_ifm">In artikel 3:111, tweede lid, wordt na «3:29» ingevoegd:, 3:33c.</text:p>
      <text:p text:style-name="ifm_p_mt.3.76mm_indent.no_ifm">AA</text:p>
      <text:p text:style-name="ifm_p_mt.3.76mm_indent.0.13in_ifm">Artikel 3:95 wordt als volgt gewijzigd:</text:p>
      <text:p text:style-name="ifm_p_mt.3.76mm_indent.0.13in_ifm">1.<text:s/>In het eerste lid, onderdeel a, wordt na «afwikkelonderneming» ingevoegd: met zetel in Nederland.</text:p>
      <text:p text:style-name="ifm_p_mt.3.76mm_indent.0.13in_ifm">2.<text:s/>In het eerste lid, onderdeel e, vervalt: of.</text:p>
      <text:p text:style-name="ifm_p_mt.3.76mm_indent.0.13in_ifm">3.<text:s/>In het eerste lid wordt onder verlettering van onderdeel f tot onderdeel g, een onderdeel ingevoegd, luidende:</text:p>
      <text:p text:style-name="ifm_p_indent.0.13in_ifm">f.  premiepensioeninstelling met zetel in Nederland; of.</text:p>
      <text:p text:style-name="ifm_p_mt.3.76mm_indent.0.13in_ifm">4.<text:s/>In het tweede lid wordt «als bedoeld in het eerste lid, onderdeel b of c» vervangen door: als bedoeld in het eerste lid, onderdeel c of d.</text:p>
      <text:p text:style-name="ifm_p_mt.3.76mm_indent.no_ifm">BB</text:p>
      <text:p text:style-name="ifm_p_mt.3.76mm_indent.0.13in_ifm">In artikel 3:159b wordt na «een bank of verzekeraar met zetel in Nederland» ingevoegd: of een moedermaatschappij met zetel in Nederland van een verzekeraar met zetel in Nederland.</text:p>
      <text:p text:style-name="ifm_p_mt.3.76mm_indent.no_ifm">CC</text:p>
      <text:p text:style-name="ifm_p_mt.3.76mm_indent.0.13in_ifm">Artikel 3:159c wordt gewijzigd als volgt:</text:p>
      <text:p text:style-name="ifm_p_mt.3.76mm_indent.0.13in_ifm">1.<text:s/>Na het eerste lid wordt, onder vernummering van het tweede tot en met vierde lid tot derde tot en met vijfde lid, een lid ingevoegd, luidende:</text:p>
      <text:p text:style-name="ifm_p_mt.3.76mm_indent.0.13in_ifm">2.  De Nederlandsche Bank kan een overdrachtsplan voorbereiden met betrekking tot een moedermaatschappij van een verzekeraar als bedoeld in het eerste lid, indien zich ten aanzien van die verzekeraar een situatie als bedoeld in het eerste lid voordoet en de Nederlandsche Bank oordeelt dat:</text:p>
      <text:p text:style-name="ifm_p_indent.0.13in_ifm">a.  er ten aanzien van de moedermaatschappij tekenen zijn van een gevaarlijke ontwikkeling met betrekking tot het eigen vermogen, de solvabiliteit of de liquiditeit, en redelijkerwijs is te voorzien dat die ontwikkeling niet voldoende of niet tijdig ten goede zal keren, of dat de situatie waarin de verzekeraar verkeert, een bedreiging vormt voor de groep waartoe deze behoort; en</text:p>
      <text:p text:style-name="ifm_p_indent.0.13in_ifm">b.  voor de afwikkeling van de verzekeraar of de groep waartoe de verzekeraar behoort een overdracht van activa of passiva van de moedermaatschappij of door de moedermaatschappij uitgegeven aandelen nodig is.</text:p>
      <text:p text:style-name="ifm_p_mt.3.76mm_indent.0.13in_ifm">2.<text:s/>In het derde lid (nieuw), onderdeel b, wordt na «verzekeraar» ingevoegd: of een moedermaatschappij van een verzekeraar.</text:p>
      <text:p text:style-name="ifm_p_mt.3.76mm_indent.no_ifm">CCa</text:p>
      <text:p text:style-name="ifm_p_mt.3.76mm_indent.0.13in_ifm">Artikel 3:159t wordt als volgt gewijzigd:</text:p>
      <text:p text:style-name="ifm_p_mt.3.76mm_indent.0.13in_ifm">1.<text:s/>Het tweede lid komt te luiden:</text:p>
      <text:p text:style-name="ifm_p_mt.3.76mm_indent.0.13in_ifm">2.  Bij of krachtens algemene maatregel van bestuur kunnen regels worden gesteld met betrekking tot de oprichting en beëindiging, de taak, de financiering, de inrichting, het bestuur en de werkwijze van een overbruggingsinstelling of van een rechtspersoon die tot taak heeft de eigendom in een overbruggingsinstelling te houden.</text:p>
      <text:p text:style-name="ifm_p_mt.3.76mm_indent.0.13in_ifm">2.<text:s/>Er wordt een lid toegevoegd, luidende:</text:p>
      <text:p text:style-name="ifm_p_mt.3.76mm_indent.0.13in_ifm">4.  De Nederlandsche Bank kan een overbruggingsinstelling of rechtspersoon als bedoeld in het tweede lid een aanwijzing geven met betrekking tot de taakuitoefening.</text:p>
      <text:p text:style-name="ifm_p_mt.3.76mm_indent.no_ifm">CCb</text:p>
      <text:p text:style-name="ifm_p_mt.3.76mm_indent.0.13in_ifm">Na artikel 3:159t wordt een artikel ingevoegd, luidende:</text:p>
      <text:h text:style-name="ifm_p_font.bold_mt.3.76mm_page.keep-with-next_ifm" text:outline-level="2">Artikel<text:s/>3:159ta</text:h>
      <text:p text:style-name="ifm_p_mt.3.76mm_indent.0.13in_ifm">1.  De overbruggingsinstelling beschikt, voor zover nodig voor de uitoefening van haar werkzaamheden, van rechtswege over een vergunning als bedoeld in artikel 2:26a, eerste lid, 2:27, eerste lid, of 2:48, eerste lid.</text:p>
      <text:p text:style-name="ifm_p_indent.0.13in_ifm">2.  De Nederlandsche Bank kan tijdelijk ontheffing verlenen van een of meer van de vereisten, bedoeld in artikel 2:26b, eerste lid, 2:31, eerste lid, of 2:49, eerste lid, met het oog op:</text:p>
      <text:p text:style-name="ifm_p_indent.0.13in_ifm">a.  het voorkomen van significante nadelige gevolgen voor de stabiliteit van het financiële stelsel;</text:p>
      <text:p text:style-name="ifm_p_indent.0.13in_ifm">b.  het vermijden van een beroep op publieke middelen; of</text:p>
      <text:p text:style-name="ifm_p_indent.0.13in_ifm">c.  het beschermen van de rechten van degenen die als verzekeringnemers, verzekerden of gerechtigden op uitkeringen betrokken zijn bij verzekeringen.</text:p>
      <text:p text:style-name="ifm_p_indent.0.13in_ifm">3.  de rechtspersoon, bedoeld in artikel 3:195t, tweede lid, beschikt, voor zover nodig voor de uitoefening van zijn taak, van rechtswege over een verklaring van geen bezwaar als bedoeld in artikel 3:95, eerste lid.
</text:p>
      <text:p text:style-name="ifm_p_mt.3.76mm_indent.no_ifm">DD</text:p>
      <text:p text:style-name="ifm_p_mt.3.76mm_indent.0.13in_ifm">In artikel 3:159w, tweede lid, wordt «artikel 3:159c, eerste lid» vervangen door: artikel 3:159c, eerste of tweede lid.</text:p>
      <text:p text:style-name="ifm_p_mt.3.76mm_indent.no_ifm">EE</text:p>
      <text:p text:style-name="ifm_p_mt.3.76mm_indent.0.13in_ifm">In artikel 3:159x, eerste lid, onderdeel d, wordt «artikel 3:159c, eerste lid» vervangen door: artikel 3:159c, eerste of tweede lid.</text:p>
      <text:p text:style-name="ifm_p_mt.3.76mm_indent.no_ifm">FF</text:p>
      <text:p text:style-name="ifm_p_mt.3.76mm_indent.0.13in_ifm">In artikel 3:159ij, eerste lid, wordt «artikel 3:159c, eerste lid» vervangen door: artikel 3:159c, eerste of tweede lid.</text:p>
      <text:p text:style-name="ifm_p_mt.3.76mm_indent.no_ifm">GG</text:p>
      <text:p text:style-name="ifm_p_mt.3.76mm_indent.0.13in_ifm">In artikel 3:159ag, derde lid, wordt «3:159c, tweede lid» vervangen door: 3:159c, derde lid.</text:p>
      <text:p text:style-name="ifm_p_mt.3.76mm_indent.no_ifm">GGa</text:p>
      <text:p text:style-name="ifm_p_mt.3.76mm_indent.0.13in_ifm">Aan artikel 3:160, eerste lid, wordt een volzin toegevoegd, luidende: De eerste volzin is van overeenkomstige toepassing op een bank of verzekeraar waarvan de Europese Centrale Bank onderscheidenlijk de Nederlandsche Bank de vergunning heeft ingetrokken.</text:p>
      <text:p text:style-name="ifm_p_mt.3.76mm_indent.no_ifm">HH</text:p>
      <text:p text:style-name="ifm_p_mt.3.76mm_indent.0.13in_ifm">In artikel 3:161 wordt «artikel 3:159c, onderdelen a en b» vervangen door: artikel 3:159c, derde lid, onderdelen a en b.</text:p>
      <text:p text:style-name="ifm_p_mt.3.76mm_indent.no_ifm">II</text:p>
      <text:p text:style-name="ifm_p_mt.3.76mm_indent.0.13in_ifm">Artikel 3:162c wordt als volgt gewijzigd:</text:p>
      <text:p text:style-name="ifm_p_mt.3.76mm_indent.0.13in_ifm">1.<text:s/>In het eerste lid wordt »3:159c, eerste lid» vervangen door: 3:160, eerste of tweede lid.</text:p>
      <text:p text:style-name="ifm_p_mt.3.76mm_indent.0.13in_ifm">2.<text:s/>In het tweede lid wordt «artikel 3:159c, tweede lid, onderdeel a of b» vervangen door: artikel 3:159c, derde lid, onderdeel a of b.</text:p>
      <text:p text:style-name="ifm_p_mt.3.76mm_indent.no_ifm">JJ</text:p>
      <text:p text:style-name="ifm_p_mt.3.76mm_indent.0.13in_ifm">In artikel 3:174b, tweede lid, wordt «3:159c, tweede lid» vervangen door: 3:159c, derde lid.</text:p>
      <text:p text:style-name="ifm_p_mt.3.76mm_indent.no_ifm">KK</text:p>
      <text:p text:style-name="ifm_p_mt.3.76mm_indent.0.13in_ifm">Artikel 3:176, vijfde lid, wordt gewijzigd als volgt:</text:p>
      <text:p text:style-name="ifm_p_mt.3.76mm_indent.0.13in_ifm">1.<text:s/>Aan het slot van onderdeel b vervalt: en.</text:p>
      <text:p text:style-name="ifm_p_mt.3.76mm_indent.0.13in_ifm">2.<text:s/>Onder vervanging van de punt aan het slot van onderdeel c door «; en» wordt een onderdeel toegevoegd, luidende:</text:p>
      <text:p text:style-name="ifm_p_indent.0.13in_ifm">d.  de verplichtingen die voortvloeien uit corresponderende posities en daarmee samenhangende cliëntposities als bedoeld in hoofdstuk 3b van de Wet giraal effectenverkeer, alsmede de verplichtingen met betrekking tot het stellen van zekerheid in verband met de betreffende derivatenposities, voor wat betreft de verplichtingen jegens cliënten beperkt tot de verplichtingen die kunnen worden voldaan uit het derivatenvermogen, bedoeld in artikel 49g, eerste lid, van die wet.</text:p>
      <text:p text:style-name="ifm_p_mt.3.76mm_indent.no_ifm">KKa</text:p>
      <text:p text:style-name="ifm_p_mt.3.76mm_indent.0.13in_ifm">In artikel 3:195, tweede lid, wordt »3:162, eerste tot en met derde lid en vijfde lid, eerste volzin» vervangen door: 3:162, 3:162a, 3:162b en 3:162d, tweede lid, eerste volzin.</text:p>
      <text:p text:style-name="ifm_p_mt.3.76mm_indent.no_ifm">LL</text:p>
      <text:p text:style-name="ifm_p_mt.3.76mm_indent.0.13in_ifm">Na het opschrift van Afdeling 3.5.6A wordt ingevoegd:</text:p>
      <text:h text:style-name="ifm_p_font.bold_mt.5.08mm_page.keep-with-next_ifm" text:outline-level="4">§<text:s/>3.5.6A.1<text:s/>Afwikkelondernemingen met zetel in Nederland</text:h>
      <text:p text:style-name="ifm_p_mt.4.23mm_indent.no_ifm">MM</text:p>
      <text:p text:style-name="ifm_p_mt.3.76mm_indent.0.13in_ifm">Na §3.5.6A.1 wordt een paragraaf ingevoegd, luidende:</text:p>
      <text:h text:style-name="ifm_p_font.bold_mt.5.08mm_page.keep-with-next_ifm" text:outline-level="4">§<text:s/>3.5.6A.2<text:s/>Afwikkelondernemingen met zetel in een niet-aangewezen staat</text:h>
      <text:h text:style-name="ifm_p_font.bold_mt.4.23mm_page.keep-with-next_ifm" text:outline-level="2">Artikel<text:s/>3:267.0b</text:h>
      <text:p text:style-name="ifm_p_mt.3.76mm_indent.0.13in_ifm">Artikel 3:267.0a is van overeenkomstige toepassing op afwikkelondernemingen met zetel in een niet-aangewezen staat die hun bedrijf uitoefenen vanuit een in Nederland gelegen bijkantoor dan wel door middel van het verrichten van diensten naar Nederland.</text:p>
      <text:p text:style-name="ifm_p_mt.3.76mm_indent.no_ifm">NN</text:p>
      <text:p text:style-name="ifm_p_mt.3.76mm_indent.0.13in_ifm">In artikel 3:267e, eerste lid, onderdeel a, wordt «artikel 3:159c, eerste lid» vervangen door: artikel 3:159c, eerste of tweede lid.</text:p>
      <text:p text:style-name="ifm_p_mt.3.76mm_indent.no_ifm">OO</text:p>
      <text:p text:style-name="ifm_p_mt.3.76mm_indent.0.13in_ifm">In artikel 4:37f, derde lid, wordt «taken van de beheerder» vervangen door: taken van de bewaarder.</text:p>
      <text:p text:style-name="ifm_p_mt.3.76mm_indent.no_ifm">PP</text:p>
      <text:p text:style-name="ifm_p_mt.3.76mm_indent.0.13in_ifm">Artikel 4:37g, eerste lid, wordt als volgt gewijzigd:</text:p>
      <text:p text:style-name="ifm_p_mt.3.76mm_indent.0.13in_ifm">1.<text:s/>In de aanhef wordt «of de beheerder» vervangen door: of de deelnemers.</text:p>
      <text:p text:style-name="ifm_p_mt.3.76mm_indent.0.13in_ifm">2.<text:s/>In onderdeel a wordt «de beheerder» vervangen door: de deelnemer.</text:p>
      <text:p text:style-name="ifm_p_mt.3.76mm_indent.0.13in_ifm">3.<text:s/>In onderdeel b wordt «of de beheerder de derde» vervangen door: of de deelnemers de derde.</text:p>
      <text:p text:style-name="ifm_p_mt.3.76mm_indent.no_ifm">PPa</text:p>
      <text:p text:style-name="ifm_p_mt.3.76mm_indent.0.13in_ifm">Artikel 4:37a vervalt.</text:p>
      <text:p text:style-name="ifm_p_mt.3.76mm_indent.no_ifm">QQ</text:p>
      <text:p text:style-name="ifm_p_mt.3.76mm_indent.0.13in_ifm">Artikel 4:37p, eerste lid, komt te luiden:</text:p>
      <text:p text:style-name="ifm_p_mt.3.76mm_indent.0.13in_ifm">1.  Bij of krachtens algemene maatregel van bestuur worden aanvullende regels gesteld met betrekking tot de bedrijfsvoering, de informatie aan beleggers en deelnemers, de bewaarder, informatie aan toezichthoudende instanties, bevoegdheden van toezichthoudende instanties en adequate behandeling van deelnemers. Deze aanvullende regels zijn van toepassing voor zover een beheerder van een beleggingsinstelling rechten van deelneming aanbiedt aan niet-professionele beleggers in Nederland, tenzij de beheerder van een beleggingsinstelling rechten van deelneming aanbiedt:</text:p>
      <text:p text:style-name="ifm_p_indent.0.13in_ifm">a.  die slechts kunnen worden verworven tegen een tegenwaarde van ten minste € 100.000 per deelnemer; of</text:p>
      <text:p text:style-name="ifm_p_indent.0.13in_ifm">b.  die een nominale waarde per recht hebben van ten minste € 100.000.</text:p>
      <text:p text:style-name="ifm_p_mt.3.76mm_indent.no_ifm">RR</text:p>
      <text:p text:style-name="ifm_p_mt.3.76mm_indent.0.13in_ifm">Artikel 4:59, tweede lid, alsmede de aanduiding «1.» voor het eerste lid vervallen.</text:p>
      <text:p text:style-name="ifm_p_mt.3.76mm_indent.no_ifm">SS</text:p>
      <text:p text:style-name="ifm_p_mt.3.76mm_indent.0.13in_ifm">Artikel 4:60, derde lid, vervalt onder vernummering van het vierde tot en met zesde lid tot derde tot en met vijfde lid.</text:p>
      <text:p text:style-name="ifm_p_mt.3.76mm_indent.no_ifm">TT</text:p>
      <text:p text:style-name="ifm_p_mt.3.76mm_indent.0.13in_ifm">Na artikel 4:87 wordt een artikel ingevoegd, luidende:</text:p>
      <text:h text:style-name="ifm_p_font.bold_mt.3.76mm_page.keep-with-next_ifm" text:outline-level="2">Artikel<text:s/>4:87a</text:h>
      <text:p text:style-name="ifm_p_mt.3.76mm_indent.0.13in_ifm">1.  Een beleggingsonderneming die optreedt als tussenpersoon in de zin van hoofdstuk 3b van de Wet giraal effectenverkeer draagt zorg voor een adequate administratie van het derivatenvermogen, zodanig dat aan artikel 49g, tweede lid van die wet wordt voldaan.</text:p>
      <text:p text:style-name="ifm_p_indent.0.13in_ifm">2.  Ter voldoening van het eerste lid wordt de administratie op zodanige wijze gevoerd en worden de boeken, bescheiden en andere gegevensdragers op zodanige wijze bewaard dat in elk geval te allen tijde op eenvoudige wijze de rechten en verplichtingen die deel uitmaken van het derivatenvermogen en van de daarmee samenhangende cliëntposities kunnen worden gekend.</text:p>
      <text:p text:style-name="ifm_p_mt.3.76mm_indent.no_ifm">UU</text:p>
      <text:p text:style-name="ifm_p_mt.3.76mm_indent.0.13in_ifm">Aan artikel 5:29, eerste lid, wordt een zin toegevoegd, luidende: Indien binnen de marktexploitant een orgaan is belast met toezicht op het beleid en de algemene gang van zaken van de gereglementeerde markt, wordt dit toezicht gehouden door personen die geschikt zijn in verband met de uitoefening van dit toezicht.</text:p>
      <text:p text:style-name="ifm_p_mt.3.76mm_indent.no_ifm">VV</text:p>
      <text:p text:style-name="ifm_p_mt.3.76mm_indent.0.13in_ifm">Artikel 5:30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regels worden gesteld met betrekking tot het in het eerste lid, onderdeel f, bepaalde.</text:p>
      <text:p text:style-name="ifm_p_mt.3.76mm_indent.no_ifm">VVa</text:p>
      <text:p text:style-name="ifm_p_mt.3.76mm_indent.0.13in_ifm">In artikel 5:1, onderdeel a, wordt na «dergelijke effecten» ingevoegd:, alsmede het plaatsen van effecten via financiële intermediairs, als bedoeld in artikel 2, eerste lid, onderdeel d, van de richtlijn prospectus.</text:p>
      <text:p text:style-name="ifm_p_mt.3.76mm_indent.no_ifm">VVb</text:p>
      <text:p text:style-name="ifm_p_mt.3.76mm_indent.0.13in_ifm">In artikel 5:3, eerste lid, onderdeel b, wordt voor «aan minder dan 150 personen» ingevoegd: in Nederland.</text:p>
      <text:p text:style-name="ifm_p_mt.3.76mm_indent.no_ifm">VVc</text:p>
      <text:p text:style-name="ifm_p_mt.3.76mm_indent.0.13in_ifm">Artikel 5:15 wordt als volgt gewijzigd:</text:p>
      <text:p text:style-name="ifm_p_mt.3.76mm_indent.0.13in_ifm">1.<text:s/>In het tweede lid wordt «deel uitmaakt van een reeds goedgekeurd prospectus» vervangen door: reeds is goedgekeurd.</text:p>
      <text:p text:style-name="ifm_p_mt.3.76mm_indent.0.13in_ifm">2.<text:s/>Aan het derde lid wordt een volzin toegevoegd, luidende: De verrichtingsnota en de samenvatting worden afzonderlijk goedgekeurd.</text:p>
      <text:p text:style-name="ifm_p_mt.3.76mm_indent.no_ifm">WW</text:p>
      <text:p text:style-name="ifm_p_mt.3.76mm_indent.0.13in_ifm">In het eerste lid van artikel 5:89 wordt «, bedoeld in artikel 22, eerste lid, van de verordening ratingbureaus, aan» vervangen door: aan die belast is met het toezicht op de naleving van de verordening ratingbureaus.</text:p>
      <text:p text:style-name="ifm_p_mt.3.76mm_indent.no_ifm">XX</text:p>
      <text:p text:style-name="ifm_p_mt.3.76mm_indent.0.13in_ifm">Artikel 6:2 wordt gewijzigd als volgt:</text:p>
      <text:p text:style-name="ifm_p_mt.3.76mm_indent.0.13in_ifm">1.<text:s/>In het eerste lid wordt «onteigening van vermogensbestanddelen van de betrokken onderneming of onteigening van door of met medewerking van die onderneming uitgegeven effecten» vervangen door: onteigening van vermogensbestanddelen van de betrokken onderneming, van door of met medewerking van die onderneming uitgegeven effecten of van vorderingen op die onderneming.</text:p>
      <text:p text:style-name="ifm_p_mt.3.76mm_indent.0.13in_ifm">2.<text:s/>In het derde en vierde lid wordt «vermogensbestanddelen of effecten» telkens vervangen door: vermogensbestanddelen, effecten of vorderingen.</text:p>
      <text:p text:style-name="ifm_p_mt.3.76mm_indent.0.13in_ifm">3.<text:s/>In het zesde lid wordt «onteigend vermogensbestanddeel of effect» vervangen door: onteigend vermogensbestanddeel of effect of onteigende vordering.</text:p>
      <text:p text:style-name="ifm_p_mt.3.76mm_indent.no_ifm">YY</text:p>
      <text:p text:style-name="ifm_p_mt.3.76mm_indent.0.13in_ifm">In artikel 6:4, tweede lid, wordt «onteigening van vermogensbestanddelen van de moedermaatschappij of onteigening van door of met medewerking van die maatschappij uitgegeven effecten» vervangen door: onteigening van vermogensbestanddelen van de moedermaatschappij, van door of met medewerking van die maatschappij uitgegeven effecten of van vorderingen op die maatschappij.</text:p>
      <text:p text:style-name="ifm_p_mt.3.76mm_indent.no_ifm">ZZ</text:p>
      <text:p text:style-name="ifm_p_mt.3.76mm_indent.0.13in_ifm">Artikel 6:8 wordt gewijzigd als volgt:</text:p>
      <text:p text:style-name="ifm_p_mt.3.76mm_indent.0.13in_ifm">1.<text:s/>In het eerste en derde lid wordt «onteigend vermogensbestanddeel of effect» telkens vervangen door: onteigend vermogensbestanddeel of effect of onteigende vordering.</text:p>
      <text:p text:style-name="ifm_p_mt.3.76mm_indent.0.13in_ifm">2.<text:s/>In het eerste lid wordt «zijn vermogensbestanddeel of effect» vervangen door: zijn vermogensbestanddeel, effect of vordering.</text:p>
      <text:p text:style-name="ifm_p_mt.3.76mm_indent.0.13in_ifm">3.<text:s/>In het tweede lid wordt «het onteigende vermogensbestanddeel of effect» vervangen door: het onteigende vermogensbestanddeel of effect of de onteigende vordering.</text:p>
      <text:p text:style-name="ifm_p_mt.3.76mm_indent.no_ifm">AAA</text:p>
      <text:p text:style-name="ifm_p_mt.3.76mm_indent.0.13in_ifm">In artikel 6:9, eerste lid, wordt «onteigend vermogensbestanddeel of effect» vervangen door: onteigend vermogensbestanddeel of effect of onteigende vordering.</text:p>
      <text:p text:style-name="ifm_p_mt.3.76mm_indent.no_ifm">BBB</text:p>
      <text:p text:style-name="ifm_p_mt.3.76mm_indent.0.13in_ifm">De bijlage bij artikel 1:79 wordt gewijzigd als volgt:</text:p>
      <text:p text:style-name="ifm_p_mt.3.76mm_indent.0.13in_ifm">1.<text:s/>In de opsomming van artikelen in het Deel Markttoegang financiële ondernemingen wordt in de numerieke volgorde het volgende artikel ingevoegd:</text:p>
      <text:p text:style-name="ifm_p_indent.0.13in_ifm">2:69c, eerste en derde lid.</text:p>
      <text:p text:style-name="ifm_p_mt.3.76mm_indent.0.13in_ifm">2.<text:s/>In de opsomming van artikelen in het Deel Prudentieel toezicht financiële ondernemingen wordt in de numerieke volgorde het volgende artikel ingevoegd:</text:p>
      <text:p text:style-name="ifm_p_indent.0.13in_ifm">3:33c.</text:p>
      <text:p text:style-name="ifm_p_mt.3.76mm_indent.0.13in_ifm">3.<text:s/>In de opsomming van artikelen in het Deel Gedragstoezicht financiële ondernemingen wordt «4:59, eerste en tweede lid» vervangen door «4:59» en wordt «4:60, eerste tot en met vierde lid» vervangen door: 4:60, eerste tot en met derde lid.</text:p>
      <text:p text:style-name="ifm_p_mt.3.76mm_indent.0.13in_ifm">4.<text:s/>In de opsomming van artikelen in het Deel Gedragstoezicht financiële ondernemingen wordt in de numerieke volgorde het volgende artikel ingevoegd:</text:p>
      <text:p text:style-name="ifm_p_indent.0.13in_ifm">2:67a, eerste, derde en vierde lid</text:p>
      <text:p text:style-name="ifm_p_indent.0.13in_ifm">4:37p, eerste lid</text:p>
      <text:p text:style-name="ifm_p_indent.0.13in_ifm">4:87a.</text:p>
      <text:p text:style-name="ifm_p_mt.3.76mm_indent.no_ifm">CCC</text:p>
      <text:p text:style-name="ifm_p_mt.3.76mm_indent.0.13in_ifm">De bijlage bij artikel 1:80 wordt gewijzigd als volgt:</text:p>
      <text:p text:style-name="ifm_p_mt.3.76mm_indent.0.13in_ifm">1.<text:s/>In de opsomming van artikelen in het Deel Markttoegang financiële ondernemingen wordt in de numerieke volgorde het volgende artikel ingevoegd:</text:p>
      <text:p text:style-name="ifm_p_indent.0.13in_ifm">2:69c, eerste en derde lid.</text:p>
      <text:p text:style-name="ifm_p_mt.3.76mm_indent.0.13in_ifm">2.<text:s/>In de opsomming van artikelen in het Deel Prudentieel toezicht financiële ondernemingen wordt in de numerieke volgorde het volgende artikel ingevoegd:</text:p>
      <text:p text:style-name="ifm_p_indent.0.13in_ifm">3:33c.</text:p>
      <text:p text:style-name="ifm_p_mt.3.76mm_indent.0.13in_ifm">3.<text:s/>In de opsomming van artikelen in het Deel Gedragstoezicht financiële ondernemingen wordt «4:59, eerste en tweede lid» vervangen door «4:59» en wordt «4:60, eerste tot en met vierde lid» vervangen door: 4:60, eerste tot en met derde lid.</text:p>
      <text:p text:style-name="ifm_p_mt.3.76mm_indent.0.13in_ifm">4.<text:s/>In de opsomming van artikelen in het Deel Gedragstoezicht financiële ondernemingen wordt in de numerieke volgorde het volgende artikel ingevoegd:</text:p>
      <text:p text:style-name="ifm_p_indent.0.13in_ifm">2:67a, eerste, derde en vierde lid</text:p>
      <text:p text:style-name="ifm_p_indent.0.13in_ifm">4:37p, eerste lid</text:p>
      <text:p text:style-name="ifm_p_indent.0.13in_ifm">4:87a.</text:p>
      <text:h text:style-name="ifm_p_font.bold_mt.7.52mm_page.keep-with-next_ifm" text:outline-level="2">ARTIKEL<text:s/>IA</text:h>
      <text:p text:style-name="ifm_p_font.roman_mt.3.76mm_indent.0.13in_ifm">De <text:span text:style-name="ifm_span_font.bold_mt.3.76mm_ifm">Wet bekostiging financieel toezicht</text:span> wordt als volgt gewijzigd:</text:p>
      <text:p text:style-name="ifm_p_mt.3.76mm_indent.no_ifm">0A</text:p>
      <text:p text:style-name="ifm_p_mt.3.76mm_indent.0.13in_ifm">Artikel 1 wordt als volgt gewijzigd:</text:p>
      <text:p text:style-name="ifm_p_mt.3.76mm_indent.0.13in_ifm">Onder vervanging van de puntkomma aan het slot van onderdeel h door een punt, vervalt onderdeel i.</text:p>
      <text:p text:style-name="ifm_p_mt.3.76mm_indent.no_ifm">0B</text:p>
      <text:p text:style-name="ifm_p_mt.3.76mm_indent.0.13in_ifm">In artikel 5, derde lid, wordt «artikel 36, derde lid, van de Wet op de Accountants-administratieconsulenten» vervangen door: artikel 36, tweede lid, onderdeel i, van de Wet op het accountantsberoep.</text:p>
      <text:p text:style-name="ifm_p_mt.3.76mm_indent.no_ifm">0C</text:p>
      <text:p text:style-name="ifm_p_mt.3.76mm_indent.0.13in_ifm">Na artikel 12 wordt een artikel ingevoegd, luidende:</text:p>
      <text:h text:style-name="ifm_p_font.bold_mt.3.76mm_page.keep-with-next_ifm" text:outline-level="2">Artikel<text:s/>12a</text:h>
      <text:p text:style-name="ifm_p_mt.3.76mm_indent.0.13in_ifm">1.  Voor de toepassing van bijlage I wordt verstaan onder mkb-onderneming:</text:p>
      <text:p text:style-name="ifm_p_indent.0.13in_ifm">a.  een onderneming die op grond van de laatste vastgestelde jaarrekening op het moment van de aanvraag of melding van de eenmalige toezichthandeling aan ten minste twee van de volgende drie criteria voldoet:</text:p>
      <text:p text:style-name="ifm_p_indent.0.13in_ifm">1°.  een gemiddeld aantal werknemers gedurende het boekjaar van minder dan 250;</text:p>
      <text:p text:style-name="ifm_p_indent.0.13in_ifm">2°.  een balanstotaal van ten hoogste € 43.000.000;</text:p>
      <text:p text:style-name="ifm_p_indent.0.13in_ifm">3°.  een jaarlijkse netto-omzet van ten hoogste € 50.000.000.</text:p>
      <text:p text:style-name="ifm_p_indent.0.13in_ifm">2.  In afwijking van het eerste lid wordt voor de toepassing van onderdeel A9 emissies van bijlage I onder een mkb-onderneming verstaan: een uitgevende instelling waarvan op het moment van de aanvraag van de eenmalige toezichthandeling nog geen vastgestelde jaarrekening beschikbaar is, indien de totale tegenwaarde van de onder het prospectus aan te bieden effecten ten hoogste € 25.000.000 bedraagt.</text:p>
      <text:p text:style-name="ifm_p_indent.0.13in_ifm">3.  Indien de onderneming deel uitmaakt van een groep als bedoeld in artikel 2:24b van het Burgerlijk Wetboek, wordt bij de beoordeling of sprake is van een mkb-onderneming uitgegaan van de vastgestelde geconsolideerde jaarrekening van de uiteindelijke moeder.</text:p>
      <text:p text:style-name="ifm_p_indent.0.13in_ifm">4.  In afwijking van het eerste lid wordt een special purpose entity voor securitisatiedoeleinden als bedoeld in verordening (EU) nr. 575/2013 van het Europees parlement en de Raad van 26 juni 2013 betreffende prudentiële vereisten voor kredietinstellingen en beleggingsondernemingen en tot wijziging van verordening (EU) nr. 648/2012 (PbEU 2013, L176) niet aangemerkt als mkb-onderneming.</text:p>
      <text:p text:style-name="ifm_p_mt.3.76mm_indent.no_ifm">A</text:p>
      <text:p text:style-name="ifm_p_mt.3.76mm_indent.0.13in_ifm">Bijlage I wordt als volgt gewijzigd:</text:p>
      <text:p text:style-name="ifm_p_mt.3.76mm_indent.0.13in_ifm">1.<text:s/>In het onderdeel «Toezichthouder: AFM» wordt in de categorie «Onderdeel Wft.A2: aanvraag wijziging vergunning» na de eenmalige toezichthandeling met code «Wft.A2.03» de volgende eenmalige toezichthandeling met bijbehorende code en bijbehorend tarief ingevoegd:</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Wft.A2.03a</text:p>
          </table:table-cell>
          <table:table-cell table:style-name="table.cell.border-top.border-bottom.padding-top.top.pleft.pright">
            <text:p text:style-name="text.cell.6.5.left">De behandeling van een aanvraag van een wijziging van een vergunning als bedoeld in artikel 2:69b van de Wet op het financieel toezicht voor het aanbieden van rechten van deelneming in een icbe</text:p>
          </table:table-cell>
          <table:table-cell table:style-name="table.cell.border-top.border-bottom.padding-top.top.pleft.pright">
            <text:p text:style-name="text.cell.6.5.left">€ 2.700</text:p>
          </table:table-cell>
        </table:table-row>
      </table:table>
      <text:p text:style-name="ifm_p_mt.3.76mm_indent.0.13in_ifm">2.<text:s/>In het onderdeel «Toezichthouder: AFM» wordt in de categorie «Onderdeel Wft.A3: aanvraag verlening ontheffing» na de eenmalige toezichthandeling met code «Wft.A3.03» de volgende eenmalige toezichthandeling met bijbehorende code en bijbehorend tarief ingevoegd:</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Wft.A3.03a</text:p>
          </table:table-cell>
          <table:table-cell table:style-name="table.cell.border-top.border-bottom.padding-top.top.pleft.pright">
            <text:p text:style-name="text.cell.6.5.left">De behandeling van een aanvraag van een ontheffing in het kader van een vergunning als bedoeld in artikel 2:69b van de Wet op het financieel toezicht voor het aanbieden van rechten van deelneming in een icbe</text:p>
          </table:table-cell>
          <table:table-cell table:style-name="table.cell.border-top.border-bottom.padding-top.top.pleft.pright">
            <text:p text:style-name="text.cell.6.5.left">€ 5.500</text:p>
          </table:table-cell>
        </table:table-row>
      </table:table>
      <text:p text:style-name="ifm_p_mt.3.76mm_indent.0.13in_ifm">3.<text:s/>In het onderdeel «Toezichthouder: AFM» wordt het tarief van de eenmalige toezichthandeling met de code Wft.A1.04 vervangen door: € 5.500.</text:p>
      <text:p text:style-name="ifm_p_mt.3.76mm_indent.0.13in_ifm">4.<text:s/>In het onderdeel «Toezichthouder:AFM» wordt in de beschrijving van de eenmalige toezichthandeling Wft.A6.03 na «van een beleggingsinstelling» ingevoegd: of een beheerder van een beleggingsinstelling.</text:p>
      <text:p text:style-name="ifm_p_mt.3.76mm_indent.0.13in_ifm">5.<text:s/>In het onderdeel «Toezichthouder:AFM» wordt in de categorie «Wft.A6 inschrijving/aanmelding» na de eenmalige toezichthandeling met code Wft.A6.03 de volgende eenmalige toezichthandeling ingevoegd:</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6.5.left">Wft.A6.03a</text:p>
          </table:table-cell>
          <table:table-cell table:style-name="table.cell.border-top.border-bottom.padding-top.top.pleft.pright">
            <text:p text:style-name="text.cell.6.5.left">Een inschrijving als bedoeld in artikel 1:107, tweede lid, aanhef en onderdeel a, onder 5° van de Wet op het financieel toezicht van een beheerder van een beleggingsinstelling</text:p>
          </table:table-cell>
          <table:table-cell table:style-name="table.cell.border-top.border-bottom.padding-top.top.pleft.pright">
            <text:p text:style-name="text.cell.6.5.left">€ 1.500</text:p>
          </table:table-cell>
        </table:table-row>
      </table:table>
      <text:p text:style-name="ifm_p_mt.3.76mm_indent.0.13in_ifm">6.<text:s/>In het onderdeel «Toezichthouder:AFM» komt de beschrijving van de eenmalige toezichthandeling Wft.A6.10 te luiden:</text:p>
      <text:p text:style-name="ifm_p_indent.0.13in_ifm">Een inschrijving als bedoeld in artikel 1:107, tweede lid, aanhef en onderdeel a, onder 9° of 10°, met uitzondering van een inschrijving van een financiële onderneming naar aanleiding van een melding als bedoeld in artikel 2:66a, derde lid, onderdeel a.</text:p>
      <text:p text:style-name="ifm_p_mt.3.76mm_indent.0.13in_ifm">7.<text:s/>In het onderdeel «Toezichthouder:AFM» vervalt de eenmalige toezichthandeling met code Wft.A6.11a.</text:p>
      <text:p text:style-name="ifm_p_mt.3.76mm_indent.0.13in_ifm">8.<text:s/>In het onderdeel «Toezichthouder:AFM» komt de beschrijving van de eenmalige toezichthandeling Wft.A8.01 te luiden:</text:p>
      <text:p text:style-name="ifm_p_indent.0.13in_ifm">De toetsing van de betrouwbaarheid van een persoon als bedoeld in artikel 4:10 of 5:29 van de Wet op het financieel toezicht of van een persoon als bedoeld in artikel 2 van het Besluit gedragstoezicht financiële ondernemingen Wft.</text:p>
      <text:p text:style-name="ifm_p_mt.3.76mm_indent.0.13in_ifm">9.<text:s/>In het onderdeel «Toezichthouder:AFM» komt de beschrijving van de eenmalige toezichthandeling Wft.A8.04 te luiden:</text:p>
      <text:p text:style-name="ifm_p_indent.0.13in_ifm">De toetsing van de geschiktheid van een persoon als bedoeld in artikel 4:9 van de Wet op het financieel toezicht die het dagelijks beleid bepaalt van een financiële dienstverlener als bedoeld in artikel 2:75, eerste lid, artikel 2:80, eerste lid, artikel 2:86, eerste lid en 2:92, eerste lid, van de Wet op het financieel toezicht of van een persoon als bedoeld in artikel 2a van het Besluit gedragstoezicht financiële ondernemingen Wft.</text:p>
      <text:p text:style-name="ifm_p_mt.3.76mm_indent.0.13in_ifm">10.<text:s/>De eenmalige toezichthandeling met de code EU.A8.02 wordt als volgt gewijzigd:</text:p>
      <text:p text:style-name="ifm_p_mt.3.76mm_indent.0.13in_ifm">a.<text:s/>In de beschrijving wordt «betrouwbaarheid» vervangen door: geschiktheid.</text:p>
      <text:p text:style-name="ifm_p_mt.3.76mm_indent.0.13in_ifm">b.<text:s/>Het tarief wordt vervangen door: € 1.500.</text:p>
      <text:p text:style-name="ifm_p_mt.3.76mm_indent.0.13in_ifm">11.<text:s/>In het onderdeel «Toezichthouder: DNB» worden in de categorie «Onderdeel Wft.D4: aanvraag verklaring van geen bezwaar» na de eenmalige toezichthandeling met de code «Wft.D4.06» de volgende eenmalige toezichthandelingen met bijbehorende codes en tarieven ingevoegd, luidende:</text:p>
      <table:table table:style-name="ifm_table_pgwide.1_mt.3.7mm_ifm">
        <table:table-column table:style-name="table4.tg1.col1"/>
        <table:table-column table:style-name="table4.tg1.col2"/>
        <table:table-column table:style-name="table4.tg1.col3"/>
        <table:table-row>
          <table:table-cell table:style-name="table.cell.border-top.padding-top.top">
            <text:p text:style-name="text.cell.6.5.left">Wft.D4.06a</text:p>
          </table:table-cell>
          <table:table-cell table:style-name="table.cell.border-top.padding-top.top.pleft.pright">
            <text:p text:style-name="text.cell.6.5.left">De behandeling van een aanvraag tot verlening van een verklaring van geen bezwaar als bedoeld in artikel 3:95, eerste lid, aanhef en onderdeel f, van de Wet op het financieel toezicht, indien DNB voor de behandeling van de aanvraag niet meer dan 15 uur nodig heeft</text:p>
          </table:table-cell>
          <table:table-cell table:style-name="table.cell.border-top.padding-top.top.pleft.pright">
            <text:p text:style-name="text.cell.6.5.left">€ 1.600</text:p>
          </table:table-cell>
        </table:table-row>
        <table:table-row>
          <table:table-cell table:style-name="table.cell.top">
            <text:p text:style-name="text.cell.6.5.left">Wft.D4.06b</text:p>
          </table:table-cell>
          <table:table-cell table:style-name="table.cell.top.pleft.pright">
            <text:p text:style-name="text.cell.6.5.left">De behandeling van een aanvraag tot verlening van een verklaring van geen bezwaar als bedoeld in artikel 3:95, eerste lid, aanhef en onderdeel f, van de Wet op het financieel toezicht, indien DNB voor de behandeling van de aanvraag meer dan 15 uur en niet meer dan 150 uur nodig heeft</text:p>
          </table:table-cell>
          <table:table-cell table:style-name="table.cell.top.pleft.pright">
            <text:p text:style-name="text.cell.6.5.left">€ 5.000</text:p>
          </table:table-cell>
        </table:table-row>
        <table:table-row>
          <table:table-cell table:style-name="table.cell.border-bottom.top">
            <text:p text:style-name="text.cell.6.5.left">Wft.D4.06c</text:p>
          </table:table-cell>
          <table:table-cell table:style-name="table.cell.border-bottom.top.pleft.pright">
            <text:p text:style-name="text.cell.6.5.left">De behandeling van een aanvraag tot verlening van een verklaring van geen bezwaar als bedoeld in artikel 3:95, eerste lid, aanhef en onderdeel f, van de Wet op het financieel toezicht, indien DNB voor de behandeling van de aanvraag meer dan 150 uur nodig heeft</text:p>
          </table:table-cell>
          <table:table-cell table:style-name="table.cell.border-bottom.top.pleft.pright">
            <text:p text:style-name="text.cell.6.5.left">€ 30.500</text:p>
          </table:table-cell>
        </table:table-row>
      </table:table>
      <text:p text:style-name="ifm_p_mt.3.76mm_indent.0.13in_ifm">12.<text:s/>In het onderdeel «Toezichthouder: DNB» wordt in de beschrijving van de eenmalige toezichthandelingen met de codes «Wft.D4.07», «Wft.D4.07a» en «Wft.D4.08» «onderdeel f» telkens vervangen door: onderdeel g.</text:p>
      <text:p text:style-name="ifm_p_mt.3.76mm_indent.no_ifm">B</text:p>
      <text:p text:style-name="ifm_p_mt.3.76mm_indent.0.13in_ifm">Bijlage II wordt als volgt gewijzigd:</text:p>
      <text:p text:style-name="ifm_p_mt.3.76mm_indent.0.13in_ifm">1.<text:s/>In het onderdeel «Toezichthouder: Autoriteit Financiële Markten» vervallen de toezichtcategorieën «Beleggingsinstellingen en aanbieders van beleggingsobjecten» en «Beleggingsondernemingen niet voor eigen rekening, exclusief exploitanten van een MTF» en wordt in de alfabetische volgorde van de toezichtcategorieën een toezichtcategorie ingevoegd, luidend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padding-top.top">
            <text:p text:style-name="text.cell.6.5.left">Beheerders van beleggingsinstellingen en icbe’s alsmede aanbieders van beleggingsobjecten alsmede beleggingsondernemingen niet voor eigen rekening (exclusief exploitanten van een MTF)</text:p>
          </table:table-cell>
          <table:table-cell table:style-name="table.cell.border-top.padding-top.top.pleft.pright">
            <text:p text:style-name="text.cell.6.5.left">14,7%</text:p>
          </table:table-cell>
          <table:table-cell table:style-name="table.cell.border-top.padding-top.top.pleft.pright">
            <text:p text:style-name="text.cell.6.5.left">a. Aanbieders van beleggingsobjecten waaraan een vergunning is verleend als bedoeld in artikel 2:55 Wft.</text:p>
            <text:p text:style-name="text.cell.6.5.left">b. Beheerders van beleggingsinstellingen waaraan een vergunning is verleend als bedoeld in artikel 2:65 Wft.</text:p>
            <text:p text:style-name="text.cell.6.5.left">c. Beheerders van icbe’s waaraan een vergunning is verleend als bedoeld in artikel 2:69b Wft.</text:p>
            <text:p text:style-name="text.cell.6.5.left">d. Beleggingsondernemingen die in de uitoefening van beroep of bedrijf niet of niet uitsluitend voor eigen rekening in Nederland beleggingsdiensten verlenen, waaraan een vergunning is verleend als bedoeld in artikel 2:96 Wft, uitgezonderd exploitanten van een MTF</text:p>
            <text:p text:style-name="text.cell.6.5.left">e. Personen aan wie een vergunning is verleend om te bieden overeenkomstig artikel 18, tweede lid, verordening (EU) nr. 1031/2010 (veiling van broeikasgasemissierechten)</text:p>
          </table:table-cell>
          <table:table-cell table:style-name="table.cell.border-top.padding-top.top.pleft.pright">
            <text:p text:style-name="text.cell.6.5.left">artikel 2:55 Wft</text:p>
            <text:p text:style-name="text.cell.6.5.left">artikel 2:65 Wft</text:p>
            <text:p text:style-name="text.cell.6.5.left">artikel 2:69b Wft</text:p>
            <text:p text:style-name="text.cell.6.5.left">artikel 2:96 Wft</text:p>
            <text:p text:style-name="text.cell.6.5.left">artikel 18, tweede lid, verordening (EU) nr. 1031/2010 (veiling van broeikasgasemissierechten)</text:p>
          </table:table-cell>
          <table:table-cell table:style-name="table.cell.border-top.padding-top.top.pleft.pright">
            <text:p text:style-name="text.cell.6.5.left"><text:span text:style-name="ifm_span_font.italic_ifm">Vergunning en type beleggingsdienst of -activiteit in combinatie met vermogen:</text:span></text:p>
            <text:p text:style-name="text.cell.6.5.left">a.</text:p>
            <text:p text:style-name="text.cell.6.5.left">– het op grond van een vergunning als bedoeld in artikel 2:55 Wft aanbieden van beleggingsobjecten;</text:p>
            <text:p text:style-name="text.cell.6.5.left">– het op grond van een vergunning als bedoeld in artikel 2:65 Wft beheren van een beleggingsinstelling in een voorkomend geval verhoogd met een bedrag per type dienst of activiteit genoemd in artikel 2:67a, tweede lid, onderdeel a,b of d, Wft of artikel 2: 97, vierde lid, Wft;</text:p>
            <text:p text:style-name="text.cell.6.5.left">– het op grond van een vergunning als bedoeld in artikel 2:69b Wft beheren van een icbe, in een voorkomend geval verhoogd met een bedrag per type dienst genoemd in artikel 2:97, derde lid, Wft;</text:p>
            <text:p text:style-name="text.cell.6.5.left">– het op grond van een vergunning als bedoeld in artikel 2:96 Wft verlenen van een van de beleggingsdiensten genoemd in de onderdelen a tot en met f van het in artikel 1:1 Wft gedefinieerde begrip «het verlenen van een beleggingsdienst»;</text:p>
            <text:p text:style-name="text.cell.6.5.left">– het op grond van een vergunning overeenkomstig artikel 18, tweede lid, verordening (EU) nr. 1031/2010 aanbieden van broeikasgasemissierecht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b. de omvang van het totaal van:</text:p>
            <text:p text:style-name="text.cell.6.5.left">– het balanstotaal van de aanbieder van beleggingsobjecten;</text:p>
            <text:p text:style-name="text.cell.6.5.left">– het balanstotaal van de beheerde beleggingsinstelling(en);</text:p>
            <text:p text:style-name="text.cell.6.5.left">– het balanstotaal van de beheerde icbe(’s);</text:p>
            <text:p text:style-name="text.cell.6.5.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6.5.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row>
      </table:table>
      <text:p text:style-name="ifm_p_mt.3.76mm_indent.0.13in_ifm">2.<text:s/>In het onderdeel «Toezichthouder: de Nederlandsche Bank» vervallen de toezichtcategorieën «Beleggingsinstellingen», «Beleggingsondernemingen niet voor eigen rekening» en «Beleggingsondernemingen voor eigen rekening» en wordt in de alfabetische volgorde van de toezichtcategorieën een toezichtcategorie ingevoegd, luidend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padding-top.top">
            <text:p text:style-name="text.cell.6.5.left">Beheerders van beleggingsinstellingen en van icbe’s alsmede beleggingsondernemingen</text:p>
          </table:table-cell>
          <table:table-cell table:style-name="table.cell.border-top.padding-top.top.pleft.pright">
            <text:p text:style-name="text.cell.6.5.left">7,2%</text:p>
          </table:table-cell>
          <table:table-cell table:style-name="table.cell.border-top.padding-top.top.pleft.pright">
            <text:p text:style-name="text.cell.6.5.left">a. Beheerders van beleggingsinstellingen waaraan een vergunning is verleend als bedoeld in artikel 2:65 Wft.</text:p>
            <text:p text:style-name="text.cell.6.5.left">b. Beheerders van icbe’s waaraan een vergunning is verleend als bedoeld in artikel 2:69b Wft.</text:p>
            <text:p text:style-name="text.cell.6.5.left">c. Beleggingsondernemingen die in de uitoefening van beroep of bedrijf in Nederland beleggingsdiensten verlenen of beleggingsactiviteiten verrichten, waaraan een vergunning is verleend als bedoeld in artikel 2:96 Wft.</text:p>
          </table:table-cell>
          <table:table-cell table:style-name="table.cell.border-top.padding-top.top.pleft.pright">
            <text:p text:style-name="text.cell.6.5.left">artikel 2:65 Wft</text:p>
            <text:p text:style-name="text.cell.6.5.left">artikel 2:69b Wft</text:p>
            <text:p text:style-name="text.cell.6.5.left">artikel 2:96 Wft</text:p>
          </table:table-cell>
          <table:table-cell table:style-name="table.cell.border-top.padding-top.top.pleft.pright">
            <text:p text:style-name="text.cell.6.5.left"><text:span text:style-name="ifm_span_font.italic_ifm">Vergunning en type beleggingsdienst of -activiteit in combinatie met vermogen:</text:span></text:p>
            <text:p text:style-name="text.cell.6.5.left">a.</text:p>
            <text:p text:style-name="text.cell.6.5.left">– het op grond van een vergunning als bedoeld in artikel 2:65 Wft beheren van een beleggingsinstelling in een voorkomend geval verhoogd met een bedrag per type dienst of activiteit als genoemd in artikel 2:67a, tweede lid, onderdeel a,b of d Wft of artikel 2: 97, vierde lid, Wft;</text:p>
            <text:p text:style-name="text.cell.6.5.left">– het op grond van een vergunning als bedoeld in artikel 2:69b Wft beheren van een icbe, in een voorkomend geval verhoogd met een bedrag per type dienst genoemd in artikel 2:97, derde lid, Wft;</text:p>
            <text:p text:style-name="text.cell.6.5.left">– het op grond van een vergunning als bedoeld in artikel 2:96 Wft verlenen van een van de beleggingsdiensten genoemd in de onderdelen a tot en met f van het in artikel 1:1 Wft gedefinieerde begrip «het verlenen van een beleggingsdienst»</text:p>
            <text:p text:style-name="text.cell.6.5.left">– het op grond van een vergunning als bedoeld in artikel 2:96 Wft verrichten van een van de beleggingsactiviteiten genoemd in de onderdelen a en b van het in artikel 1:1 Wft gedefinieerde begrip «het verrichten van een beleggingsactiviteit»;</text:p>
            <text:p text:style-name="text.cell.6.5.left">b. de omvang van het totaal van:</text:p>
            <text:p text:style-name="text.cell.6.5.left">– het balanstotaal van de beheerde beleggingsinstelling(en);</text:p>
            <text:p text:style-name="text.cell.6.5.left">– het balanstotaal van de beheerde icbe (’s);</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6.5.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6.5.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row>
      </table:table>
      <text:h text:style-name="ifm_p_font.bold_mt.7.52mm_page.keep-with-next_ifm" text:outline-level="2">ARTIKEL<text:s/>II</text:h>
      <text:p text:style-name="ifm_p_font.roman_mt.3.76mm_indent.0.13in_ifm">De <text:span text:style-name="ifm_span_font.bold_mt.3.76mm_ifm">Wet giraal effectenverkeer</text:span> wordt gewijzigd als volgt:</text:p>
      <text:p text:style-name="ifm_p_mt.3.76mm_indent.no_ifm">A</text:p>
      <text:p text:style-name="ifm_p_mt.3.76mm_indent.0.13in_ifm">Artikel 1 wordt gewijzigd als volgt:</text:p>
      <text:p text:style-name="ifm_p_mt.3.76mm_indent.0.13in_ifm">1.<text:s/>In de definitie van aangesloten instelling en van effect wordt «het centraal instituut» telkens vervangen door: een centraal instituut.</text:p>
      <text:p text:style-name="ifm_p_mt.3.76mm_indent.0.13in_ifm">2.<text:s/>De definitie van centraal instituut komt te luiden:</text:p>
      <text:p text:style-name="ifm_p_indent.0.13in_ifm"> <text:span text:style-name="ifm_span_font.italic_ifm">centraal instituut:</text:span> een centrale effectenbewaarinstelling als bedoeld in artikel 2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3.76mm_indent.0.13in_ifm">3.<text:s/>In de definitie van intermediair vervalt: en die in Nederland ten name van cliënten rekeningen in effecten administreert.</text:p>
      <text:p text:style-name="ifm_p_mt.3.76mm_indent.no_ifm">B</text:p>
      <text:p text:style-name="ifm_p_mt.3.76mm_indent.0.13in_ifm">De artikelen 2, 3 en 4 vervallen.</text:p>
      <text:p text:style-name="ifm_p_mt.3.76mm_indent.no_ifm">C</text:p>
      <text:p text:style-name="ifm_p_mt.3.76mm_indent.0.13in_ifm">Artikel 7 komt te luiden:</text:p>
      <text:h text:style-name="ifm_p_font.bold_mt.3.76mm_page.keep-with-next_ifm" text:outline-level="2">Artikel<text:s/>7</text:h>
      <text:p text:style-name="ifm_p_mt.3.76mm_indent.0.13in_ifm">Indien het een beleggingsonderneming of bank als bedoeld in de definitie van intermediair op grond van de Wet op het financieel toezicht niet langer is toegestaan zijn beroep of bedrijf uit te oefenen, geldt deze wet alsof de beleggingsonderneming of bank nog intermediair in de zin van deze wet is voor zover dit nodig is voor de afwikkeling van de bestaande verzameldepots.</text:p>
      <text:p text:style-name="ifm_p_mt.3.76mm_indent.no_ifm">D</text:p>
      <text:p text:style-name="ifm_p_mt.3.76mm_indent.0.13in_ifm">Artikel 8 komt te luiden:</text:p>
      <text:h text:style-name="ifm_p_font.bold_mt.3.76mm_page.keep-with-next_ifm" text:outline-level="2">Artikel<text:s/>8</text:h>
      <text:p text:style-name="ifm_p_mt.3.76mm_indent.0.13in_ifm">1.  Effecten aan toonder behoren per soort slechts tot een verzameldepot of een girodepot indien zij:</text:p>
      <text:p text:style-name="ifm_p_indent.0.13in_ifm">a.  door middel van een verzamelbewijs in bewaring worden gegeven bij een intermediair onderscheidenlijk een centraal instituut;</text:p>
      <text:p text:style-name="ifm_p_indent.0.13in_ifm">b.  ten name van een intermediair worden bewaard door een instelling in het buitenland waaraan het op grond van het op die instelling van toepassing zijnde recht is toegestaan ten name van cliënten rekeningen in effecten te administreren of aan te houden;</text:p>
      <text:p text:style-name="ifm_p_indent.0.13in_ifm">c.  ten name van een centraal instituut worden bewaard door een instelling in het buitenland waaraan het op grond van het op die instelling van toepassing zijnde recht is toegestaan ten name van cliënten rekeningen in effecten te administreren of aan te houden; of</text:p>
      <text:p text:style-name="ifm_p_indent.0.13in_ifm">d.  ten name van een intermediair onderscheidenlijk een centraal instituut worden bewaard door een in het buitenland gevestigd centraal instituut of een instelling in het buitenland met een vergelijkbare functie dat is erkend op grond van artikel 25, vierde tot en met elfde lid,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indent.0.13in_ifm">2.  In afwijking van het eerste lid zullen indien een buitenlands recht van toepassing is op effecten die behoren tot een verzameldepot en die anders dan door middel van een verzamelbewijs in bewaring worden gegeven, die effecten blijven behoren tot het desbetreffende verzameldepot indien dat buitenlands recht niet voorziet in de mogelijkheid van omzetting.</text:p>
      <text:p text:style-name="ifm_p_mt.3.76mm_indent.no_ifm">E</text:p>
      <text:p text:style-name="ifm_p_mt.3.76mm_indent.0.13in_ifm">In artikel 8b wordt «Indien effecten op naam zijn geleverd aan een intermediair of aan het centraal instituut» vervangen door: Indien effecten op naam zijn geleverd aan een intermediair of aan een centraal instituut.</text:p>
      <text:p text:style-name="ifm_p_mt.3.76mm_indent.no_ifm">F</text:p>
      <text:p text:style-name="ifm_p_mt.3.76mm_indent.0.13in_ifm">In artikel 10, onderdeel d, wordt «die berusten onder of bewaard worden voor instellingen in het buitenland» vervangen door: dat wordt aangehouden bij een instelling in het buitenland.</text:p>
      <text:p text:style-name="ifm_p_mt.3.76mm_indent.no_ifm">G</text:p>
      <text:p text:style-name="ifm_p_mt.3.76mm_indent.0.13in_ifm">Artikel 12, tweede lid, komt te luiden:</text:p>
      <text:p text:style-name="ifm_p_mt.3.76mm_indent.0.13in_ifm">2.  Bewaargeving van effecten aan toonder of levering van effecten op naam door de instelling die de effecten heeft uitgegeven aan een intermediair ter opname van die effecten in een verzameldepot, heeft tot gevolg dat degene ten gunste van wie de effecten worden uitgegeven in het verzameldepot gerechtigd wordt als deelgenoot, gezamenlijk met hen die daarin op dat tijdstip reeds gerechtigd waren.</text:p>
      <text:p text:style-name="ifm_p_mt.3.76mm_indent.no_ifm">H</text:p>
      <text:p text:style-name="ifm_p_mt.3.76mm_indent.0.13in_ifm">Artikel 16, eerste lid, komt te luiden:</text:p>
      <text:p text:style-name="ifm_p_mt.3.76mm_indent.0.13in_ifm">1.  Behoort een verzameldepot toe aan twee of meer deelgenoten, dan kan ieder over zijn aandeel daarin, of over een gedeelte van dat aandeel, beschikken. Een deelgenoot kan met instemming van de intermediair ook beschikken over een gedeelte van een effect, met dien verstande dat uitoefening van aan een aandeel, of van aan een gedeelte van dat aandeel verbonden stemrechten niet mogelijk is voor zover dat aandeel onderscheidenlijk dat gedeelte van dat aandeel niet overeenkomt met een of meer effecten.</text:p>
      <text:p text:style-name="ifm_p_mt.3.76mm_indent.no_ifm">I</text:p>
      <text:p text:style-name="ifm_p_mt.3.76mm_indent.0.13in_ifm">Na artikel 24 wordt een nieuw artikel ingevoegd, luidende:</text:p>
      <text:h text:style-name="ifm_p_font.bold_mt.3.76mm_page.keep-with-next_ifm" text:outline-level="2">Artikel<text:s/>25</text:h>
      <text:p text:style-name="ifm_p_mt.3.76mm_indent.0.13in_ifm">Beslag onder een intermediair op een ten name van een andere intermediair staand aandeel in een verzameldepot is niet toegelaten.</text:p>
      <text:p text:style-name="ifm_p_mt.3.76mm_indent.no_ifm">J</text:p>
      <text:p text:style-name="ifm_p_mt.3.76mm_indent.0.13in_ifm">Artikel 26, derde lid, komt te luiden:</text:p>
      <text:p text:style-name="ifm_p_mt.3.76mm_indent.0.13in_ifm">3.  Effecten worden uit een verzameldepot slechts uitgeleverd:</text:p>
      <text:p text:style-name="ifm_p_indent.0.13in_ifm">a.  ter opname in een depot van een in het buitenland gevestigd centraal instituut of een buitenlandse instelling met een functie vergelijkbaar met die van een centraal instituut; of</text:p>
      <text:p text:style-name="ifm_p_indent.0.13in_ifm">b.  ter opname in een verzameldepot van een andere intermediair of, indien de instelling die de effecten heeft uitgegeven daarmee heeft ingestemd, een depot van een instelling in het buitenland waaraan het op grond van het op die instelling van toepassing zijnde recht is toegestaan ten name van cliënten rekeningen in effecten te administreren, indien alle effecten van de desbetreffende soort worden uitgeleverd.</text:p>
      <text:p text:style-name="ifm_p_mt.3.76mm_indent.no_ifm">K</text:p>
      <text:p text:style-name="ifm_p_mt.3.76mm_indent.0.13in_ifm">Aan artikel 33 wordt een lid toegevoegd, luidende:</text:p>
      <text:p text:style-name="ifm_p_mt.3.76mm_indent.0.13in_ifm">3.  Het eerste lid is van overeenkomstige toepassing in geval van surseance van betaling of bij toepassing van de noodregeling als bedoeld in afdeling 3.5.4a van de Wet op het financieel toezicht.</text:p>
      <text:p text:style-name="ifm_p_mt.3.76mm_indent.no_ifm">L</text:p>
      <text:p text:style-name="ifm_p_mt.3.76mm_indent.0.13in_ifm">Artikel 34 wordt gewijzigd als volgt:</text:p>
      <text:p text:style-name="ifm_p_mt.3.76mm_indent.0.13in_ifm">1.<text:s/>In het eerste en vijfde lid wordt «het centraal instituut» telkens vervangen door: een centraal instituut.</text:p>
      <text:p text:style-name="ifm_p_mt.3.76mm_indent.0.13in_ifm">2.<text:s/>In het tweede en derde lid wordt «een girodepot» telkens vervangen door: een door hem gehouden girodepot.</text:p>
      <text:p text:style-name="ifm_p_mt.3.76mm_indent.no_ifm">M</text:p>
      <text:p text:style-name="ifm_p_mt.3.76mm_indent.0.13in_ifm">Artikel 35, onderdeel b, komt te luiden:</text:p>
      <text:p text:style-name="ifm_p_indent.0.13in_ifm">b.  het ten name van het centraal instituut staande tegoed terzake van effecten van de betreffende soort, dat wordt aangehouden bij instellingen in het buitenland;</text:p>
      <text:p text:style-name="ifm_p_mt.3.76mm_indent.no_ifm">N</text:p>
      <text:p text:style-name="ifm_p_mt.3.76mm_indent.0.13in_ifm">Artikel 36, eerste lid, komt te luiden:</text:p>
      <text:p text:style-name="ifm_p_mt.3.76mm_indent.0.13in_ifm">1.  Een centraal instituut is belast met het beheer van de door hem gehouden girodepots.</text:p>
      <text:p text:style-name="ifm_p_mt.3.76mm_indent.no_ifm">O</text:p>
      <text:p text:style-name="ifm_p_mt.3.76mm_indent.0.13in_ifm">In de artikelen 37, eerste lid, 39, 43, eerste lid, en 44 wordt «het centraal instituut» telkens vervangen door: een centraal instituut.</text:p>
      <text:p text:style-name="ifm_p_mt.3.76mm_indent.no_ifm">P</text:p>
      <text:p text:style-name="ifm_p_mt.3.76mm_indent.0.13in_ifm">In artikel 38, tweede lid, wordt «Levering van effecten door de instelling die de effecten heeft uitgegeven aan het centraal instituut» vervangen door: Bewaargeving van effecten aan toonder of levering van effecten op naam door de instelling die de effecten heeft uitgegeven aan een centraal instituut.</text:p>
      <text:p text:style-name="ifm_p_mt.3.76mm_indent.no_ifm">Q</text:p>
      <text:p text:style-name="ifm_p_mt.3.76mm_indent.0.13in_ifm">Artikel 45, derde lid, komt te luiden:</text:p>
      <text:p text:style-name="ifm_p_mt.3.76mm_indent.0.13in_ifm">3.  Effecten worden uit een girodepot slechts uitgeleverd:</text:p>
      <text:p text:style-name="ifm_p_indent.0.13in_ifm">a.  ter opname in een depot van een in het buitenland gevestigd centraal instituut of een buitenlandse instelling met een functie vergelijkbaar met die van een centraal instituut; of</text:p>
      <text:p text:style-name="ifm_p_indent.0.13in_ifm">b.  ter opname in een verzameldepot van een intermediair of, indien de instelling die de effecten heeft uitgegeven daarmee heeft ingestemd, een depot van een instelling in het buitenland waaraan het op grond van het op die instelling van toepassing zijnde recht is toegestaan ten name van cliënten rekeningen in effecten te administreren, indien alle effecten van de desbetreffende soort worden uitgeleverd.</text:p>
      <text:p text:style-name="ifm_p_mt.3.76mm_indent.no_ifm">R</text:p>
      <text:p text:style-name="ifm_p_mt.3.76mm_indent.0.13in_ifm">In artikel 47 wordt «Levert het centraal instituut» vervangen door: Levert een centraal instituut.</text:p>
      <text:p text:style-name="ifm_p_mt.3.76mm_indent.no_ifm">S</text:p>
      <text:p text:style-name="ifm_p_mt.3.76mm_indent.0.13in_ifm">In artikel 48 wordt «Het centraal instituut» vervangen door: Een centraal instituut.</text:p>
      <text:p text:style-name="ifm_p_mt.3.76mm_indent.no_ifm">T</text:p>
      <text:p text:style-name="ifm_p_mt.3.76mm_indent.0.13in_ifm">Artikel 49b, eerste lid, komt te luiden:</text:p>
      <text:p text:style-name="ifm_p_mt.3.76mm_indent.0.13in_ifm">1.  Een uitgevende instelling kan:</text:p>
      <text:p text:style-name="ifm_p_indent.0.13in_ifm">a.  een centraal instituut schriftelijk verzoeken tot verstrekking van de naam, het adres, en, indien aanwezig, het e-mailadres van iedere aangesloten instelling die als deelgenoot in het girodepot gerechtigd is tot door de uitgevende instelling of met haar medewerking uitgegeven effecten met een aandelenkarakter, alsmede van het tegoed van iedere aangesloten instelling luidend in zodanige effecten in dat girodepot;</text:p>
      <text:p text:style-name="ifm_p_indent.0.13in_ifm">b.  een intermediair van wie de uitgevende instelling weet of redelijkerwijs mag aannemen dat deze een verzameldepot 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aandeelhouder, door de uitgevende instelling of met haar medewerking uitgegeven effecten met een aandelenkarakter bewaart, administreert of aanhoudt, schriftelijk verzoeken tot verstrekking van de naam, het adres, het tegoed luidend in zodanige effecten en, indien aanwezig, het e-mailadres van iedere cliënt voor wie zij een tegoed luidend in effecten met een aandelenkarakter bewaart,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bewaart, administreert of aanhoudt, schriftelijk verzoeken tot verstrekking van de naam, het adres en, indien aanwezig, het e-mailadres van de beheerder van die beleggingsinstelling alsmede van het tegoed van de beheerder luidend in zodanige effecten dat bij de bewaarder wordt aangehouden.</text:p>
      <text:p text:style-name="ifm_p_mt.3.76mm_indent.no_ifm">U</text:p>
      <text:p text:style-name="ifm_p_mt.3.76mm_indent.0.13in_ifm">Na hoofdstuk 3a wordt een hoofdstuk ingevoegd, luidende:</text:p>
      <text:h text:style-name="ifm_p_font.bold_mt.5.08mm_page.keep-with-next_ifm" text:outline-level="4">HOOFDSTUK<text:s/>3B.<text:s/>DERIVATENVERMOGEN</text:h>
      <text:h text:style-name="ifm_p_font.bold_mt.4.23mm_page.keep-with-next_ifm" text:outline-level="2">Artikel<text:s/>49f</text:h>
      <text:p text:style-name="ifm_p_mt.3.76mm_indent.0.13in_ifm">Voor de toepassing van dit hoofdstuk wordt verstaan onder:</text:p>
      <text:p text:style-name="ifm_p_indent.0.13in_ifm">a.  <text:span text:style-name="ifm_span_font.italic_ifm">centrale tegenpartij:</text:span> centrale tegenpartij als bedoeld in artikel 2 van verordening (EU) nr. 648/2012 (EMIR);</text:p>
      <text:p text:style-name="ifm_p_indent.0.13in_ifm">b.  <text:span text:style-name="ifm_span_font.italic_ifm">cliënt:</text:span> degene voor wie een tussenpersoon een derivatenpositie aangaat of beheert;</text:p>
      <text:p text:style-name="ifm_p_indent.0.13in_ifm">c.  <text:span text:style-name="ifm_span_font.italic_ifm">cliëntpositie:</text:span> derivatenpositie die een tussenpersoon houdt voor een cliënt;</text:p>
      <text:p text:style-name="ifm_p_indent.0.13in_ifm">d.  <text:span text:style-name="ifm_span_font.italic_ifm">corresponderende positie:</text:span> de derivatenpositie die een tussenpersoon met een derde is aangegaan in verband met het aangaan van een cliëntpositie, en die overeenkomt met de betreffende cliëntpositie;</text:p>
      <text:p text:style-name="ifm_p_indent.0.13in_ifm">e.  <text:span text:style-name="ifm_span_font.italic_ifm">derivatenpositie:</text:span> de rechten en verplichtingen die voortvloeien uit een financieel instrument als bedoeld in onderdeel d tot en met j van de definitie van financieel instrument in artikel 1:1 van de Wet op het financieel toezicht, voor zover die rechten en verplichtingen betrekking hebben op de bedingen die de kern van de prestaties aangeven;</text:p>
      <text:p text:style-name="ifm_p_indent.0.13in_ifm">f.  <text:span text:style-name="ifm_span_font.italic_ifm">derivatenvermogen:</text:span> afgescheiden deel van het vermogen van een tussenpersoon waartoe alle corresponderende posities behoren alsmede alle rechten en verplichtingen met betrekking tot het stellen van zekerheid ten behoeve van corresponderende posities;</text:p>
      <text:p text:style-name="ifm_p_indent.0.13in_ifm">g.  <text:span text:style-name="ifm_span_font.italic_ifm">tussenpersoon:</text:span> beleggingsonderneming, bank of clearinginstelling als bedoeld in artikel 1:1 van de Wet op het financieel toezicht, met zetel in Nederland waaraan het op grond van die wet is toegestaan beleggingsdiensten te verlenen onderscheidenlijk het bedrijf van bank of clearinginstelling uit te oefenen, die voor rekening en risico van haar cliënten corresponderende posities aangaat;</text:p>
      <text:p text:style-name="ifm_p_indent.0.13in_ifm">h.  <text:span text:style-name="ifm_span_font.italic_ifm">verordening (EU) nr. 648/2012 (EMIR):</text:span> verordening (EU) nr. 648/2012 van het Europees parlement en de Raad van 4 juli 2012 inzake otc-derivaten, centrale tegenpartijen en transactieregisters (PbEU 2012, L 201);</text:p>
      <text:p text:style-name="ifm_p_indent.0.13in_ifm">i.  <text:span text:style-name="ifm_span_font.italic_ifm">zekerheid:</text:span> goederen die strekken tot waarborg van de verplichtingen voortvloeiend uit derivatenposities, of de goederen die daarvoor in de plaats moeten worden geacht te zijn getreden.</text:p>
      <text:h text:style-name="ifm_p_font.bold_mt.3.76mm_page.keep-with-next_ifm" text:outline-level="2">Artikel<text:s/>49g</text:h>
      <text:p text:style-name="ifm_p_mt.3.76mm_indent.0.13in_ifm">1.  In afwijking van artikel 276 van boek 3 van het Burgerlijk Wetboek dient het derivatenvermogen uitsluitend tot voldoening van vorderingen die voortvloeien uit de met de corresponderende posities samenhangende cliëntposities, en vorderingen met betrekking tot de in verband met die cliëntposities gestelde zekerheden.</text:p>
      <text:p text:style-name="ifm_p_indent.0.13in_ifm">2.  Een tussenpersoon legt in zijn administratie vast welke corresponderende posities behoren tot het derivatenvermogen. De tussenpersoon legt voor iedere cliëntpositie vast welke corresponderende positie is aangegaan.</text:p>
      <text:p text:style-name="ifm_p_indent.0.13in_ifm">3.  Indien zowel een cliëntpositie als de daarmee corresponderende positie gelijktijdig worden beëindigd, wordt een eventuele restvordering die de cliënt na de beëindiging heeft op de tussenpersoon voor zover mogelijk voldaan uit de restvordering die de tussenpersoon heeft uit hoofde van het beëindigen van de corresponderende positie en de in verband daarmee gestelde zekerheden. Voor het niet-voldane gedeelte heeft de cliënt een vordering op de tussenpersoon.</text:p>
      <text:p text:style-name="ifm_p_indent.0.13in_ifm">4.  Indien een cliëntpositie wordt beëindigd zonder dat de daarmee corresponderende positie wordt beëindigd, maakt de corresponderende positie geen deel meer uit van het derivatenvermogen en is een eventuele restvordering van de cliënt na beëindiging van de cliëntpositie een vordering op de tussenpersoon, waarbij de cliënt een voorrecht heeft op de derivatenpositie die correspondeerde met de beëindigde cliëntpositie en de in verband daarmee gestelde zekerheden.</text:p>
      <text:p text:style-name="ifm_p_indent.0.13in_ifm">5.  Indien een corresponderende positie wordt beëindigd voordat de daarmee samenhangende cliëntpositie wordt beëindigd, blijven eventuele restvorderingen uit hoofde van die corresponderende positie en de in verband daarmee gestelde zekerheden beschikbaar voor het voldoen van de vorderingen uit hoofde van de daarmee samenhangende cliëntpositie. Indien de vorderingen van de cliënt daarmee niet volledig kunnen worden voldaan, heeft hij voor het niet-voldane gedeelte een vordering op de tussenpersoon.</text:p>
      <text:p text:style-name="ifm_p_indent.0.13in_ifm">6.  Beslag onder een tussenpersoon op het derivatenvermogen is niet toegelaten. Beslag onder een centrale tegenpartij of een tussenpersoon op cliëntposities die worden aangehouden voor een tussenpersoon onderscheidenlijk een andere tussenpersoon is niet toegelaten, voor zover die cliëntposities samenhangen met posities die behoren tot het derivatenvermogen van laatstbedoelde tussenpersoon.</text:p>
      <text:p text:style-name="ifm_p_indent.0.13in_ifm">7.  Indien het een tussenpersoon op grond van de Wet op het financieel toezicht niet langer is toegestaan zijn beroep of bedrijf uit te oefenen, blijft het derivatenvermogen bestaan voor zover het reeds bestaande derivatenposities betreft.</text:p>
      <text:h text:style-name="ifm_p_font.bold_mt.3.76mm_page.keep-with-next_ifm" text:outline-level="2">Artikel<text:s/>49h</text:h>
      <text:p text:style-name="ifm_p_mt.3.76mm_indent.0.13in_ifm">1.  In geval van het faillissement van een tussenpersoon wijst de curator een deskundige aan die onder verantwoordelijkheid van de curator is belast met het beheer van de corresponderende posities, de daarmee samenhangende cliëntposities en de in verband met deze posities gestelde zekerheden. Indien het faillissement een beleggingsonderneming betreft vindt de aanwijzing plaats met instemming van de Stichting Autoriteit Financiële Markten. Indien het faillissement een bank of clearinginstelling betreft vindt de aanwijzing plaats met instemming van De Nederlandsche Bank N.V.</text:p>
      <text:p text:style-name="ifm_p_indent.0.13in_ifm">2.  De curator verleent zijn medewerking aan de overdracht, bedoeld in artikel 48, vijfde of zesde lid, van verordening (EU) nr. 648/2012 (EMIR), alsmede de overdracht van de daarmee samenhangende cliëntposities en, met inachtneming van het vierde lid, de in verband daarmee gestelde zekerheden.</text:p>
      <text:p text:style-name="ifm_p_indent.0.13in_ifm">3.  Indien de in het tweede lid bedoelde overdracht niet slaagt, kan de curator het derivatenvermogen en de daarmee samenhangende cliëntposities en, met inachtneming van het vierde lid, de in verband daarmee gestelde zekerheden, geheel of gedeeltelijk overdragen aan een andere tussenpersoon, of een met een tussenpersoon vergelijkbare instelling in het buitenland waaraan het op grond van het op die instelling van toepassing zijnde recht is toegestaan beleggingsdiensten te verlenen, onverminderd het recht van cliënten of de centrale tegenpartijen op voortijdige beëindiging van hun posities.</text:p>
      <text:p text:style-name="ifm_p_indent.0.13in_ifm">4.  Indien de tussenpersoon in verband met de corresponderende posities bij de centrale tegenpartijen zekerheid heeft gesteld en de waarde daarvan op het tijdstip van faillietverklaring onvoldoende is om de vorderingen tot teruggave van gestelde zekerheden te voldoen uit hoofde van de daarmee samenhangende cliëntposities, worden de rechten van de tussenpersoon jegens de centrale tegenpartijen inzake de terug te geven zekerheden over de betreffende cliënten verdeeld naar rato van de waarde van de door hen gestelde zekerheden, onverminderd het voorrecht bedoeld in artikel 53 lid 3 van boek 7 van het Burgerlijk Wetboek.</text:p>
      <text:p text:style-name="ifm_p_indent.0.13in_ifm">5.  In afwijking van het vorige lid behouden cliënten die vermogensscheiding per individuele cliënt als bedoeld in artikel 39, derde lid, van verordening (EU) nr. 648/2012 (EMIR) hebben bedongen, het recht op volledige teruggave van de zekerheden die zij bij de tussenpersoon hebben gesteld, en die de tussenpersoon in verband met de betreffende corresponderende derivatenposities heeft gesteld bij de centrale tegenpartij.</text:p>
      <text:p text:style-name="ifm_p_indent.0.13in_ifm">6.  Het tweede tot en met vijfde lid is van overeenkomstige toepassing indien niet een centrale tegenpartij wederpartij is bij de corresponderende posities, maar een andere tussenpersoon.</text:p>
      <text:p text:style-name="ifm_p_indent.0.13in_ifm">7.  Indien de vordering van een wederpartij bij een derivatenpositie niet of niet volledig kan worden voldaan uit het derivatenvermogen, kan die wederpartij voor het niet-voldane gedeelte een vordering ter verificatie aanmelden bij de curator.</text:p>
      <text:p text:style-name="ifm_p_indent.0.13in_ifm">8.  De curator zorgt ervoor dat, uiterlijk op het tijdstip waarop het faillissement van de tussenpersoon is geëindigd, alle derivatenposities die deel uitmaken van het derivatenvermogen en de daarmee samenhangende cliëntposities zijn beëindigd of overgedragen aan een andere tussenpersoon, tenzij het bedrijf van de gefailleerde instelling overeenkomstig artikel 98 van de Faillissementswet wordt voortgezet.</text:p>
      <text:h text:style-name="ifm_p_font.bold_mt.7.52mm_page.keep-with-next_ifm" text:outline-level="2">ARTIKEL<text:s/>III</text:h>
      <text:p text:style-name="ifm_p_font.roman_mt.3.76mm_indent.0.13in_ifm">De <text:span text:style-name="ifm_span_font.bold_mt.3.76mm_ifm">Faillissementswet</text:span> wordt gewijzigd als volgt:</text:p>
      <text:p text:style-name="ifm_p_mt.3.76mm_indent.no_ifm">A</text:p>
      <text:p text:style-name="ifm_p_mt.3.76mm_indent.0.13in_ifm">In artikel 212e wordt «instelling» vervangen door: deelnemer.</text:p>
      <text:p text:style-name="ifm_p_mt.3.76mm_indent.no_ifm">B</text:p>
      <text:p text:style-name="ifm_p_mt.3.76mm_indent.0.13in_ifm">In artikel 212hc wordt «artikel 3:159c, tweede lid, aanhef en onderdeel a» vervangen door: artikel 3:159c, derde lid, aanhef en onderdeel a.</text:p>
      <text:p text:style-name="ifm_p_mt.3.76mm_indent.no_ifm">C</text:p>
      <text:p text:style-name="ifm_p_mt.3.76mm_indent.0.13in_ifm">In artikel 212hk, eerste lid, wordt «artikel 3:159c, tweede lid» vervangen door: artikel 3:159c, derde lid.</text:p>
      <text:p text:style-name="ifm_p_mt.3.76mm_indent.no_ifm">D</text:p>
      <text:p text:style-name="ifm_p_mt.3.76mm_indent.0.13in_ifm">Artikel 213 wordt gewijzigd als volgt:</text:p>
      <text:p text:style-name="ifm_p_mt.3.76mm_indent.0.13in_ifm">1.<text:s/>Onderdeel f komt te luiden:</text:p>
      <text:p text:style-name="ifm_p_indent.0.13in_ifm">f.  <text:span text:style-name="ifm_span_font.italic_ifm">zetel:</text:span> de plaats waar een verzekeraar of een moedermaatschappij van een verzekeraar volgens zijn of haar statuten of reglementen is gevestigd of, indien deze geen rechtspersoon is, de plaats waar die verzekeraar of die moedermaatschappij zijn of haar hoofdvestiging heeft;.</text:p>
      <text:p text:style-name="ifm_p_mt.3.76mm_indent.0.13in_ifm">2.<text:s/>Onder vervanging van de punt aan het slot van onderdeel p door een puntkomma, wordt een onderdeel toegevoegd, luidende:</text:p>
      <text:p text:style-name="ifm_p_indent.0.13in_ifm">q.  <text:span text:style-name="ifm_span_font.italic_ifm">moedermaatschappij:</text:span> een moedermaatschappij als bedoeld in artikel 1:1 van de Wet op het financieel toezicht.</text:p>
      <text:p text:style-name="ifm_p_mt.3.76mm_indent.no_ifm">E</text:p>
      <text:p text:style-name="ifm_p_mt.3.76mm_indent.0.13in_ifm">In artikel 213ac wordt «artikel 3:159c, tweede lid, aanhef en onderdeel b» vervangen door: artikel 3:159c, derde lid, aanhef en onderdeel b.</text:p>
      <text:p text:style-name="ifm_p_mt.3.76mm_indent.no_ifm">F</text:p>
      <text:p text:style-name="ifm_p_mt.3.76mm_indent.0.13in_ifm">Na artikel 213aq wordt een artikel ingevoegd, luidende:</text:p>
      <text:h text:style-name="ifm_p_font.bold_mt.3.76mm_page.keep-with-next_ifm" text:outline-level="2">Artikel<text:s/>213ar</text:h>
      <text:p text:style-name="ifm_p_mt.3.76mm_indent.0.13in_ifm">1.  Onverminderd artikel 1 kan De Nederlandsche Bank N.V. de rechtbank Amsterdam verzoeken het faillissement uit te spreken ten aanzien van een moedermaatschappij met zetel in Nederland van een verzekeraar als bedoeld in artikel 213abis, eerste lid, indien zich ten aanzien van die verzekeraar een situatie als bedoeld in dat artikel voordoet en De Nederlandsche Bank N.V. oordeelt dat:</text:p>
      <text:p text:style-name="ifm_p_indent.0.13in_ifm">a.  er ten aanzien van de moedermaatschappij tekenen zijn van een gevaarlijke ontwikkeling met betrekking tot het eigen vermogen, de solvabiliteit of de liquiditeit, onderscheidenlijk de technische voorzieningen, en redelijkerwijs is te voorzien dat die ontwikkeling niet voldoende of niet tijdig ten goede zal keren; en</text:p>
      <text:p text:style-name="ifm_p_indent.0.13in_ifm">b.  het faillissement voor de afwikkeling van die verzekeraar of de groep, bedoeld in artikel 3:159a, onderdeel d, van de Wet op het financieel toezicht, waartoe de verzekeraar behoort nodig is.</text:p>
      <text:p text:style-name="ifm_p_indent.0.13in_ifm">2.  Indien ten aanzien van een verzekeraar en diens moedermaatschappij de situaties, bedoeld in het eerste lid, zich voordoen, kan een ander dan De Nederlandsche Bank N.V. het faillissement van de moedermaatschappij niet aanvragen.</text:p>
      <text:p text:style-name="ifm_p_indent.0.13in_ifm">3.  In afwijking van artikel 2, eerste lid, geschiedt de faillietverklaring van een moedermaatschappij op een verzoek van De Nederlandsche Bank N.V. als bedoeld in het eerste lid door de rechtbank Amsterdam.</text:p>
      <text:p text:style-name="ifm_p_indent.0.13in_ifm">4.  Indien een ander dan De Nederlandsche Bank N.V. het faillissement verzoekt van een moedermaatschappij met zetel in Nederland van een verzekeraar als bedoeld in artikel 213abis, eerste lid, stelt de rechtbank De Nederlandsche Bank N.V. in staat te worden gehoord alvorens te beslissen op de aangifte of het verzoek tot faillietverklaring.</text:p>
      <text:p text:style-name="ifm_p_indent.0.13in_ifm">5.  De artikelen 213ac tot en met 213ap zijn van overeenkomstige toepassing op een verzoek als bedoeld in het eerste lid, met dien verstande dat voor de toepassing van de artikelen 213af en 213ag voor «artikel 213abis, eerste lid,» wordt gelezen: «artikel 213ar, eerste lid,».</text:p>
      <text:p text:style-name="ifm_p_mt.3.76mm_indent.no_ifm">G</text:p>
      <text:p text:style-name="ifm_p_mt.3.76mm_indent.0.13in_ifm">Artikel 215 wordt gewijzigd als volgt:</text:p>
      <text:p text:style-name="ifm_p_mt.3.76mm_indent.0.13in_ifm">1.<text:s/>Aan het eerste lid wordt een volzin toegevoegd: Indien de schuldenaar een moedermaatschappij met zetel in Nederland van een verzekeraar met een vergunning als bedoeld in artikel 2:26a, 2:27 of 2:54a van de Wet op het financieel toezicht is stelt de griffier van de rechtbank De Nederlandsche Bank N.V. terstond in kennis van de neerlegging.</text:p>
      <text:p text:style-name="ifm_p_mt.3.76mm_indent.0.13in_ifm">2.<text:s/>Het tweede lid komt te luiden:</text:p>
      <text:p text:style-name="ifm_p_mt.3.76mm_indent.0.13in_ifm">2.  De rechtbank zal dadelijk de gevraagde surseance voorlopig verlenen en een of meer bewindvoerders benoemen, ten einde met de schuldenaar het beheer over diens zaken te voeren. Bovendien beveelt de rechtbank, dat de bekende schuldeisers, benevens de schuldenaar, en indien de schuldenaar een moedermaatschappij met zetel in Nederland van een verzekeraar met een vergunning als bedoeld in artikel 2:26a, 2:27 of 2:54a van de Wet op het financieel toezicht is, De Nederlandsche Bank N.V., tegen een door de rechtbank op korte termijn bepaalde dag, door de griffier bij brieven worden opgeroepen, ten einde, alvorens beslist wordt omtrent het definitief verlenen van de gevraagde surseance, op het verzoekschrift te worden gehoord. Behalve de dag worden uur en plaats der bijeenkomst daarbij vermeld, alsmede of een ontwerp van akkoord bij het verzoekschrift is gevoegd. Artikel 6, eerste lid, derde zin, en vierde lid, is van overeenkomstige toepassing.</text:p>
      <text:p text:style-name="ifm_p_mt.3.76mm_indent.no_ifm">H</text:p>
      <text:p text:style-name="ifm_p_mt.3.76mm_indent.0.13in_ifm">Artikel 218 wordt gewijzigd als volgt:</text:p>
      <text:p text:style-name="ifm_p_mt.3.76mm_indent.0.13in_ifm">1.<text:s/>Het zesde lid komt te luiden:</text:p>
      <text:p text:style-name="ifm_p_mt.3.76mm_indent.0.13in_ifm">6.  Indien een aanvrage tot faillietverklaring, niet zijnde een verzoek als bedoeld in artikel 213ar, en een verzoek tot surseance gelijktijdig aanhangig zijn, komt eerst het verzoek tot surseance in behandeling. Indien een aanvrage tot faillietverklaring als bedoeld in artikel 213ar en een verzoek tot surseance gelijktijdig aanhangig zijn, komt eerst de aanvrage tot faillietverklaring in behandeling.</text:p>
      <text:p text:style-name="ifm_p_mt.3.76mm_indent.0.13in_ifm">2.<text:s/>Er wordt een lid toegevoegd, luidende:</text:p>
      <text:p text:style-name="ifm_p_mt.3.76mm_indent.0.13in_ifm">8.  In afwijking van het vijfde lid stelt de rechtbank De Nederlandsche Bank N.V. in staat te worden gehoord alvorens een moedermaatschappij met zetel in Nederland van een verzekeraar als bedoeld in artikel 213abis, eerste lid, in staat van faillissement te verklaren.</text:p>
      <text:p text:style-name="ifm_p_mt.3.76mm_indent.no_ifm">I</text:p>
      <text:p text:style-name="ifm_p_mt.3.76mm_indent.0.13in_ifm">Aan artikel 242 wordt een lid toegevoegd, luidende:</text:p>
      <text:p text:style-name="ifm_p_mt.3.76mm_indent.0.13in_ifm">5.  In afwijking van het vierde lid stelt de rechtbank De Nederlandsche Bank N.V. in staat te worden gehoord alvorens de faillietverklaring uit te spreken van een moedermaatschappij met zetel in Nederland van een verzekeraar als bedoeld in artikel 213abis, eerste lid.</text:p>
      <text:p text:style-name="ifm_p_mt.3.76mm_indent.no_ifm">J</text:p>
      <text:p text:style-name="ifm_p_mt.3.76mm_indent.0.13in_ifm">Artikel 246 wordt gewijzigd als volgt:</text:p>
      <text:p text:style-name="ifm_p_mt.3.76mm_indent.0.13in_ifm">1.<text:s/>In het eerste lid wordt na «waarop de schuldeisers» ingevoegd: of, indien van toepassing, De Nederlandsche Bank N.V..</text:p>
      <text:p text:style-name="ifm_p_mt.3.76mm_indent.0.13in_ifm">2.<text:s/>In het tweede lid wordt na «de schuldeisers» ingevoegd: of, indien van toepassing, De Nederlandsche Bank N.V..</text:p>
      <text:p text:style-name="ifm_p_mt.3.76mm_indent.no_ifm">K</text:p>
      <text:p text:style-name="ifm_p_mt.3.76mm_indent.0.13in_ifm">Artikel 248, eerste lid, komt te luiden:</text:p>
      <text:p text:style-name="ifm_p_mt.3.76mm_indent.0.13in_ifm">1.  Gedurende een surseance kan faillietverklaring behoudens de mogelijkheid van artikel 213ar niet rauwelijks worden verzocht.</text:p>
      <text:p text:style-name="ifm_p_mt.3.76mm_indent.no_ifm">L</text:p>
      <text:p text:style-name="ifm_p_mt.3.76mm_indent.0.13in_ifm">In artikel 272 wordt, onder vernummering van het vijfde lid tot zesde lid, een lid ingevoegd, luidende:</text:p>
      <text:p text:style-name="ifm_p_mt.3.76mm_indent.0.13in_ifm">5.  In afwijking van het vierde lid stelt de rechtbank De Nederlandsche Bank N.V. in staat te worden gehoord alvorens een moedermaatschappij met zetel in Nederland van een verzekeraar als bedoeld in artikel 213abis, eerste lid, in staat van faillissement te verklaren.</text:p>
      <text:p text:style-name="ifm_p_mt.3.76mm_indent.no_ifm">M</text:p>
      <text:p text:style-name="ifm_p_mt.3.76mm_indent.0.13in_ifm">In artikel 277 wordt na de eerste volzin een volzin ingevoegd, luidende:</text:p>
      <text:p text:style-name="ifm_p_indent.0.13in_ifm">De rechtbank stelt de Nederlandsche Bank N.V. in staat te worden gehoord alvorens een moedermaatschappij met zetel in Nederland van een verzekeraar als bedoeld in artikel 213abis, eerste lid, in staat van faillissement te verklaren.</text:p>
      <text:p text:style-name="ifm_p_mt.3.76mm_indent.no_ifm">N</text:p>
      <text:p text:style-name="ifm_p_mt.3.76mm_indent.0.13in_ifm">Aan artikel 280 wordt een lid toegevoegd, luidende:</text:p>
      <text:p text:style-name="ifm_p_mt.3.76mm_indent.0.13in_ifm">3.  In afwijking van het tweede lid stelt de rechtbank De Nederlandsche Bank N.V. in staat te worden gehoord alvorens een moedermaatschappij met zetel in Nederland van een verzekeraar als bedoeld in artikel 213abis, eerste lid, in staat van faillissement te verklaren.</text:p>
      <text:h text:style-name="ifm_p_font.bold_mt.7.52mm_page.keep-with-next_ifm" text:outline-level="2">ARTIKEL<text:s/>IV</text:h>
      <text:p text:style-name="ifm_p_font.roman_mt.3.76mm_indent.0.13in_ifm">De <text:span text:style-name="ifm_span_font.bold_mt.3.76mm_ifm">Wet financiële markten BES</text:span> wordt gewijzigd als volgt:</text:p>
      <text:p text:style-name="ifm_p_mt.3.76mm_indent.no_ifm">A</text:p>
      <text:p text:style-name="ifm_p_mt.3.76mm_indent.0.13in_ifm">Artikel 2:23 wordt gewijzigd als volgt:</text:p>
      <text:p text:style-name="ifm_p_mt.3.76mm_indent.0.13in_ifm">1.<text:s/>Het eerste lid, onderdeel c, komt te luiden:</text:p>
      <text:p text:style-name="ifm_p_indent.0.13in_ifm">c.  in de staat van zetel bevoegd te zijn tot uitoefening van het desbetreffende verzekeringsbedrijf en dit bedrijf daadwerkelijk vanuit een vestiging in die staat uit te oefenen, en in die staat onder prudentieel toezicht te staan.</text:p>
      <text:p text:style-name="ifm_p_mt.3.76mm_indent.0.13in_ifm">2.<text:s/>Het eerste lid, onderdeel d, vervalt.</text:p>
      <text:p text:style-name="ifm_p_mt.3.76mm_indent.0.13in_ifm">3.<text:s/>In het vierde lid wordt «de artikelen 3:1, 3:15 en 3:17» vervangen door: de artikelen 3:1 en 3:15.</text:p>
      <text:p text:style-name="ifm_p_mt.3.76mm_indent.no_ifm">Aa</text:p>
      <text:p text:style-name="ifm_p_mt.3.76mm_indent.0.13in_ifm">In artikel 3:20, eerste lid, wordt «Een financiële onderneming met zetel in het buitenland wordt, indien zij in de staat van zetel onder prudentieel toezicht staat,» vervangen door: Een financiële onderneming met zetel in het buitenland die in de staat van zetel onder prudentieel toezicht staat wordt, onverminderd de bevoegdheden van de toezichtautoriteit en de door haar aangewezen toezichthouders uit hoofde van artikel 1:7 en hoofdstuk 7,.</text:p>
      <text:p text:style-name="ifm_p_mt.3.76mm_indent.no_ifm">B</text:p>
      <text:p text:style-name="ifm_p_mt.3.76mm_indent.0.13in_ifm">In artikel 3:27 wordt «meer dan tien procent van de stemrechten» vervangen door: ten minste tien procent van de stemrechten.</text:p>
      <text:p text:style-name="ifm_p_mt.3.76mm_indent.no_ifm">C</text:p>
      <text:p text:style-name="ifm_p_mt.3.76mm_indent.0.13in_ifm">Aan artikel 3:28 worden twee leden toegevoegd, luidende:</text:p>
      <text:p text:style-name="ifm_p_mt.3.76mm_indent.0.13in_ifm">4.  Indien een verklaring van geen bezwaar wordt verleend kan de aanvrager tevens toestemming worden verleend tot het vergroten van zijn gekwalificeerde deelneming, waarbij als bovengrens 20, 33, 50 of 100 procent kan gelden.</text:p>
      <text:p text:style-name="ifm_p_indent.0.13in_ifm">5.  Indien een verklaring van geen bezwaar wordt verleend kan op aanvraag worden bepaald dat die verklaring van geen bezwaar geldt voor alle groepsmaatschappijen gezamenlijk.</text:p>
      <text:p text:style-name="ifm_p_mt.3.76mm_indent.no_ifm">D</text:p>
      <text:p text:style-name="ifm_p_mt.3.76mm_indent.0.13in_ifm">Artikel 4:23 wordt gewijzigd als volgt:</text:p>
      <text:p text:style-name="ifm_p_mt.3.76mm_indent.0.13in_ifm">1.<text:s/>Het eerste lid, onderdeel b, komt te luiden:</text:p>
      <text:p text:style-name="ifm_p_indent.0.13in_ifm">b.  een deelneming in een andere onderneming te houden, te verwerven of te vergroten die meer bedraagt dan een procent van het balanstotaal van de kredietinstelling;.</text:p>
      <text:p text:style-name="ifm_p_mt.3.76mm_indent.0.13in_ifm">2.<text:s/>Na het derde lid worden twee leden toegevoegd, luidende:</text:p>
      <text:p text:style-name="ifm_p_mt.3.76mm_indent.0.13in_ifm">4.  Indien een verklaring van geen bezwaar wordt verleend voor een handeling als bedoeld in het eerste lid, onderdeel b, kan de aanvrager tevens toestemming worden verleend tot het vergroten van zijn gekwalificeerde deelneming, waarbij als bovengrens 20, 33, 50 of 100 procent kan gelden.</text:p>
      <text:p text:style-name="ifm_p_indent.0.13in_ifm">5.  Indien een verklaring van geen bezwaar als bedoeld in het eerste lid, onderdeel b, wordt verleend, kan deze betrekking hebben op door de aanvrager:</text:p>
      <text:p text:style-name="ifm_p_indent.0.13in_ifm">a.  via een dochtermaatschappij verworven en nog te verwerven middellijke deelnemingen; of</text:p>
      <text:p text:style-name="ifm_p_indent.0.13in_ifm">b.  verworven dan wel nog te verwerven middellijke deelnemingen, niet zijnde deelnemingen als bedoeld in onderdeel a, voor zover deze deelnemingen buiten de invloedssfeer van de aanvrager zijn verworven dan wel worden verworven.</text:p>
      <text:h text:style-name="ifm_p_font.bold_mt.7.52mm_page.keep-with-next_ifm" text:outline-level="2">ARTIKEL<text:s/>V</text:h>
      <text:p text:style-name="ifm_p_font.roman_mt.3.76mm_indent.0.13in_ifm">De <text:span text:style-name="ifm_span_font.bold_mt.3.76mm_ifm">Wet ter voorkoming van witwassen en financieren van terrorisme</text:span> wordt gewijzigd als volgt:</text:p>
      <text:p text:style-name="ifm_p_mt.3.76mm_indent.no_ifm">A</text:p>
      <text:p text:style-name="ifm_p_mt.3.76mm_indent.0.13in_ifm">Artikel 1, eerste lid, onderdeel a, subonderdeel 12, onder d, komt te luiden:</text:p>
      <text:p text:style-name="ifm_p_indent.0.13in_ifm">d.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mt.3.76mm_indent.no_ifm">B</text:p>
      <text:p text:style-name="ifm_p_mt.3.76mm_indent.0.13in_ifm">Artikel 3 wordt gewijzigd als volgt:</text:p>
      <text:p text:style-name="ifm_p_mt.3.76mm_indent.0.13in_ifm">1.<text:s/>Het negende lid komt te luiden:</text:p>
      <text:p text:style-name="ifm_p_mt.3.76mm_indent.0.13in_ifm">9.  Bij ministeriële regeling kan vrijstelling worden geregeld van het in het eerste, tweede, derde of vierde lid bepaalde. Aan een vrijstelling kunnen beperkingen worden gesteld en voorschriften worden verbonden.</text:p>
      <text:p text:style-name="ifm_p_mt.3.76mm_indent.0.13in_ifm">2.<text:s/>Het tiende lid komt te luiden:</text:p>
      <text:p text:style-name="ifm_p_mt.3.76mm_indent.0.13in_ifm">10.  Onze Minister van Financiën kan, op verzoek van een instelling, al dan niet voor bepaalde tijd, ontheffing verlenen van het in het eerste, tweede, derde, of vierde lid bepaalde. Aan een ontheffing kunnen beperkingen worden gesteld en voorschriften worden verbonden.</text:p>
      <text:p text:style-name="ifm_p_mt.3.76mm_indent.no_ifm">C</text:p>
      <text:p text:style-name="ifm_p_mt.3.76mm_indent.0.13in_ifm">In artikel 24, eerste lid, wordt «deze wet» vervangen door: de bij en krachtens deze wet gestelde regels.</text:p>
      <text:p text:style-name="ifm_p_mt.3.76mm_indent.no_ifm">D</text:p>
      <text:p text:style-name="ifm_p_mt.3.76mm_indent.0.13in_ifm">In artikel 37 wordt «artikel 3, zevende lid» vervangen door: artikel 3, tiende lid.</text:p>
      <text:h text:style-name="ifm_p_font.bold_mt.7.52mm_page.keep-with-next_ifm" text:outline-level="2">ARTIKEL<text:s/>VI</text:h>
      <text:p text:style-name="ifm_p_font.roman_mt.3.76mm_indent.0.13in_ifm">De <text:span text:style-name="ifm_span_font.bold_mt.3.76mm_ifm">Wet op de kansspelen</text:span> wordt gewijzigd als volgt:</text:p>
      <text:p text:style-name="ifm_p_mt.3.76mm_indent.no_ifm">A</text:p>
      <text:p text:style-name="ifm_p_mt.3.76mm_indent.0.13in_ifm">Aan artikel 33e wordt een lid toegevoegd, luidende:</text:p>
      <text:p text:style-name="ifm_p_mt.3.76mm_indent.0.13in_ifm">3.  Voor zover de kansspelautoriteit op grond van artikel 24, eerste lid, van de Wet ter voorkoming van witwassen en financieren van terrorisme is belast met het toezicht op de naleving van de bij en krachtens die wet gestelde regels door de instellingen, bedoeld in artikel 1, eerste lid, onderdeel a, onder 16°, van die wet, wordt de kansspelheffing tevens geheven ter bestrijding en ten hoogste ten bedrage van de geraamde kosten van de kansspelautoriteit in één kalenderjaar van de uitoefening van dat toezicht. Deze aanvullende kansspelheffing wordt geheven van genoemde instellingen, voor zover deze houder van een vergunning op grond van deze wet zijn. Daarbij wordt de grondslag, bedoeld in het tweede lid, voor de desbetreffende categorie vergunninghouder aangehouden.</text:p>
      <text:p text:style-name="ifm_p_mt.3.76mm_indent.no_ifm">B</text:p>
      <text:p text:style-name="ifm_p_mt.3.76mm_indent.0.13in_ifm">Artikel 33f wordt gewijzigd als volgt:</text:p>
      <text:p text:style-name="ifm_p_mt.3.76mm_indent.0.13in_ifm">1.<text:s/>In het tweede lid, onderdeel a, wordt «€ 160 per speeltafel en € 120 per aangekoppelde spelersterminal» vervangen door: € 164 per speeltafel en € 123 per aangekoppelde spelersterminal.</text:p>
      <text:p text:style-name="ifm_p_mt.3.76mm_indent.0.13in_ifm">2.<text:s/>In het tweede lid, onderdeel b, wordt «€ 120 per spelersplaats» vervangen door: € 123 per spelersplaats.</text:p>
      <text:h text:style-name="ifm_p_font.bold_mt.7.52mm_page.keep-with-next_ifm" text:outline-level="2">ARTIKEL<text:s/>VII</text:h>
      <text:p text:style-name="ifm_p_font.roman_mt.3.76mm_indent.0.13in_ifm">De <text:span text:style-name="ifm_span_font.bold_mt.3.76mm_ifm">Wet ter voorkoming van witwassen en financieren van terrorisme BES</text:span> wordt gewijzigd als volgt:</text:p>
      <text:p text:style-name="ifm_p_mt.3.76mm_indent.no_ifm">A</text:p>
      <text:p text:style-name="ifm_p_mt.3.76mm_indent.0.13in_ifm">In artikel 1.1, eerste lid, onderdeel a, subonderdeel p, onder 2° wordt «de in onderdeel a bedoelde bestuursorganen» vervangen door: de onder 1° bedoelde bestuursorganen.</text:p>
      <text:p text:style-name="ifm_p_mt.3.76mm_indent.no_ifm">B</text:p>
      <text:p text:style-name="ifm_p_mt.3.76mm_indent.0.13in_ifm">In de artikelen 5.10, eerste lid, en 5.11, eerste lid, wordt «en» na «3.10» vervangen door een komma en wordt na «3.13» ingevoegd: , 4.2 en 4.3.</text:p>
      <text:h text:style-name="ifm_p_font.bold_mt.7.52mm_page.keep-with-next_ifm" text:outline-level="2">ARTIKEL<text:s/>VIIA</text:h>
      <text:p text:style-name="ifm_p_font.roman_mt.3.76mm_indent.0.13in_ifm">Bijlage 2 bij de <text:span text:style-name="ifm_span_font.bold_mt.3.76mm_ifm">Algemene wet bestuursrecht</text:span> wordt als volgt gewijzigd:</text:p>
      <text:p text:style-name="ifm_p_mt.3.76mm_indent.no_ifm">A</text:p>
      <text:p text:style-name="ifm_p_mt.3.76mm_indent.0.13in_ifm">In artikel 1 komt de zinsnede met betrekking tot de Wet bekostiging financieel toezicht als volgt te luiden: Wet bekostiging financieel toezicht: een besluit omtrent de goedkeuring als bedoeld in de artikelen 3 en 6.</text:p>
      <text:p text:style-name="ifm_p_mt.3.76mm_indent.no_ifm">B</text:p>
      <text:p text:style-name="ifm_p_mt.3.76mm_indent.0.13in_ifm">In de artikelen 7 en 11 komt de zinsnede met betrekking tot de Sanctiewet 1977 te luiden: <text:span text:style-name="ifm_span_font.italic_ifm">Sanctiewet 1977:</text:span> de artikelen 10ba tot en met 10d.</text:p>
      <text:h text:style-name="ifm_p_font.bold_mt.7.52mm_page.keep-with-next_ifm" text:outline-level="2">ARTIKEL<text:s/>VIII</text:h>
      <text:p text:style-name="ifm_p_font.roman_mt.3.76mm_indent.0.13in_ifm">In artikel 1, onder 2°, van de <text:span text:style-name="ifm_span_font.bold_mt.3.76mm_ifm">Wet op de economische delicten</text:span> wordt in de zinsnede met betrekking tot de Wet op het financieel toezicht «4:60, vierde lid» vervangen door: 4:60, derde lid.</text:p>
      <text:h text:style-name="ifm_p_font.bold_mt.7.52mm_page.keep-with-next_ifm" text:outline-level="2">ARTIKEL<text:s/>IX</text:h>
      <text:p text:style-name="ifm_p_font.roman_mt.3.76mm_indent.0.13in_ifm">Artikel 68, onderdeel Ba, van de <text:span text:style-name="ifm_span_font.bold_mt.3.76mm_ifm">Wet op het accountantsberoep</text:span> vervalt.</text:p>
      <text:h text:style-name="ifm_p_font.bold_mt.7.52mm_page.keep-with-next_ifm" text:outline-level="2">ARTIKEL<text:s/>X</text:h>
      <text:p text:style-name="ifm_p_font.roman_mt.3.76mm_indent.0.13in_ifm">In artikel 24, eerste lid, van de <text:span text:style-name="ifm_span_font.bold_mt.3.76mm_ifm">Wet toezicht accountantsorganisaties</text:span> wordt «zeven» vervangen door: vijf.</text:p>
      <text:h text:style-name="ifm_p_font.bold_mt.7.52mm_page.keep-with-next_ifm" text:outline-level="2">ARTIKEL<text:s/>XA</text:h>
      <text:p text:style-name="ifm_p_font.roman_mt.3.76mm_indent.0.13in_ifm">In artikel II, tweede lid, van de <text:span text:style-name="ifm_span_font.bold_mt.3.76mm_ifm">Wet beloningsbeleid financiële ondernemingen</text:span> wordt «artikel 1:128, tweede lid» telkens vervangen door: artikel 1:128, eerste lid.</text:p>
      <text:h text:style-name="ifm_p_font.bold_mt.7.52mm_page.keep-with-next_ifm" text:outline-level="2">ARTIKEL<text:s/>XI</text:h>
      <text:p text:style-name="ifm_p_font.roman_mt.3.76mm_indent.0.13in_ifm">1.<text:s/>Indien het bij koninklijke boodschap van 18 juli 2014 ingediende voorstel van wet tot wijziging van de Wet op de kansspelen, de Wet op de kansspelbelasting en enkele andere wetten in verband met het organiseren van kansspelen op afstand (Kamerstukken II 2013/14, 33 996, nrs. 1–3) tot wet is of wordt verheven en eerder in werking is getreden of treedt dan, onderscheidenlijk op dezelfde datum in werking treedt als deze wet, wordt aan artikel VI, onderdeel B, van deze wet een subonderdeel toegevoegd, luidende:</text:p>
      <text:p text:style-name="ifm_p_mt.3.76mm_indent.0.13in_ifm">3.<text:s/>In het derde lid wordt «2%» telkens gewijzigd in: 2,28%</text:p>
      <text:p text:style-name="ifm_p_mt.3.76mm_indent.0.13in_ifm">2.<text:s/>Indien het bij koninklijke boodschap van 18 juli 2014 ingediende voorstel van wet tot wijziging van de Wet op de kansspelen, de Wet op de kansspelbelasting en enkele andere wetten in verband met het organiseren van kansspelen op afstand (Kamerstukken II 2013/14, 33 996, nrs. 1–3) tot wet is of wordt verheven en later in werking is getreden of treedt dan, onderscheidenlijk op dezelfde datum in werking treedt als deze wet, wordt in artikel I, onderdeel S, subonderdeel 3, van die wet «2%» telkens gewijzigd in: 2,28%</text:p>
      <text:h text:style-name="ifm_p_font.bold_mt.3.76mm_page.keep-with-next_ifm" text:outline-level="2">ARTIKEL<text:s/>XIA</text:h>
      <text:p text:style-name="ifm_p_mt.3.76mm_indent.0.13in_ifm">1.  Het verbod, bedoeld in artikel 3:95, eerste lid, van de Wet op het financieel toezicht om een gekwalificeerde deelneming te houden, dan wel enige zeggenschap verbonden aan een gekwalificeerde deelneming uit te oefenen zonder verkregen verklaring van geen bezwaar van de Nederlandsche Bank, geldt gedurende 3 maanden, gerekend vanaf het tijdstip van inwerkingtreding van artikel I, onderdeel AA, niet voor personen die op dat tijdstip reeds een gekwalificeerde deelneming in een premiepensioeninstelling houden.</text:p>
      <text:p text:style-name="ifm_p_indent.0.13in_ifm">2.  De in het eerste lid bedoelde termijn wordt voor personen die binnen die termijn een aanvraag voor een verklaring van geen bezwaar voor het houden van een gekwalificeerde deelneming indienen, verlengd tot en met de dag na ontvangst van het besluit van de Nederlandsche Bank.</text:p>
      <text:p text:style-name="ifm_p_indent.0.13in_ifm">3.  Artikel 3:104, tweede lid, van de Wet op het financieel toezicht is niet van toepassing op besluiten in een premiepensioeninstelling die zijn genomen voor het tijdstip van inwerkingtreding van artikel I, onderdeel AA, van deze wet.</text:p>
      <text:h text:style-name="ifm_p_font.bold_mt.3.76mm_page.keep-with-next_ifm" text:outline-level="2">ARTIKEL<text:s/>XIB</text:h>
      <text:p text:style-name="ifm_p_mt.3.76mm_indent.0.13in_ifm">Op wettelijke controles die betrekking hebben op een boekjaar dat reeds is aangevangen voor het tijdstip van inwerkingtreding van artikel X, blijft artikel 24, eerste lid, van de Wet toezicht accountantsorganisaties zoals dat luidde voor inwerkingtreding van artikel X, van toepassing.</text:p>
      <text:h text:style-name="ifm_p_font.bold_mt.3.76mm_page.keep-with-next_ifm" text:outline-level="2">ARTIKEL<text:s/>XII</text:h>
      <text:p text:style-name="ifm_p_mt.3.76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h text:style-name="ifm_p_font.bold_mt.3.76mm_page.keep-with-next_ifm" text:outline-level="2">ARTIKEL<text:s/>XIII</text:h>
      <text:p text:style-name="ifm_p_mt.3.76mm_indent.0.13in_ifm">Deze wet wordt aangehaald als: Wijzigingswet financiële markten 2016.</text:p>
      <text:p text:style-name="ifm_p_mt.3.76mm_indent.0.13in_ifm"><draw:frame draw:style-name="frame.histnoot" draw:name="histnoot" text:anchor-type="paragraph" svg:x="-58.5mm" svg:width="54mm" draw:z-index="3"><draw:text-box fo:min-height="3.9mm">
               <text:p text:style-name="ifm_p_size.7pt_indent.0.13in_ifm">Kamerstuk 34 1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oktober 2015</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G.A. van der<text:s/>Steur</text:p>
      <text:p text:style-name="ifm_p_mt.3.76mm_page.keep-with-next_align.right_ifm">Uitgegeven de <text:span text:style-name="ifm_span_font.italic_ifm">vier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2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9 oktober 2015 tot wijziging van de Wet op het financieel toezicht en enige andere wetten op het terrein van de financiële markten (Wijzigingswet financiële markten 2016)</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9 oktober 2015 tot wijziging van de Wet op het financieel toezicht en enige andere wetten op het terrein van de financiële markten (Wijzigingswet financiële markten 2016)</meta:user-defined>
    <meta:user-defined meta:name="DCTERMS.W3CDTF/OVERHEIDop.jaargang">2015</meta:user-defined>
    <meta:user-defined meta:name="OVERHEIDop.StbID/DC.identifier">stb-2015-428</meta:user-defined>
    <meta:user-defined meta:name="OVERHEIDop.publicationIssue">428</meta:user-defined>
    <meta:user-defined meta:name="DCTERMS.alternative"/>
    <meta:user-defined meta:name="DCTERMS.W3CDTF/OVERHEIDop.datumOndertekening">2015-10-29</meta:user-defined>
    <meta:user-defined meta:name="DCTERMS.W3CDTF/DCTERMS.available">2015-11-24</meta:user-defined>
    <meta:user-defined meta:name="DCTERMS.W3CDTF/DCTERMS.issued">2015-11-24</meta:user-defined>
    <meta:user-defined meta:name="OVERHEIDop.behandeldDossier">34198</meta:user-defined>
    <meta:user-defined meta:name="OVERHEIDop.behandeldDossier">33996;1</meta:user-defined>
  </office:meta>
</office:document-meta>
</file>