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5</text:p>
          </table:table-cell>
          <table:covered-table-cell/>
        </table:table-row>
      </table:table>
      <text:h text:style-name="ifm_p_font.bold_size.18.12pt_mt.4.23mm_ifm" text:outline-level="1">42</text:h>
      <text:p text:style-name="ifm_p_font.bold_size.13pt_lspace.-.1pt_mt.3.76mm_ifm">Besluit van 27 januari 2015 tot vaststelling van het tijdstip van inwerkingtreding van het Besluit van 4 september 2014, houdende wijziging van het Besluit SUWI in verband met het stellen van regels voor de regionale samenwerking tussen colleges, UWV en werknemers- en werkgeversorganisaties (Stb. 2014, 366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Staatssecretaris van Sociale Zaken en Werkgelegenheid van 22 januari 2015, nr. 2015000010437;</text:p>
      <text:p text:style-name="ifm_p_indent.0.13in_ifm">Gelet op artikel II van het Besluit van 4 september 2014, houdende wijziging van het Besluit SUWI in verband met het stellen van regels voor de regionale samenwerking tussen colleges, het UWV en werknemers- en werkgeversorganisaties (Stb. 2014, 366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Het Besluit van 4 september 2014, houdende wijziging van het Besluit SUWI in verband met het stellen van regels voor de regionale samenwerking tussen colleges, het UWV en werknemers- en werkgeversorganisaties (Stb. 2014, 366) treedt in werking met ingang van de dag na de datum van uitgifte van het Staatsblad waarin dit besluit wordt geplaatst.</text:p>
      <text:p text:style-name="ifm_p_mt.3.76mm_indent.0.13in_ifm">Onze Minister van Sociale Zaken en Werkgelegenheid is belast met de uitvoering van dit besluit dat in het Staatsblad zal worden geplaatst.</text:p>
      <text:p text:style-name="ifm_p_mt.3.76mm_page.keep-with-next_ifm">Wassenaar, 27 januari 2015</text:p>
      <text:p text:style-name="ifm_p_mt.5.08mm_page.keep-with-next_align.right_ifm">Willem-Alexander</text:p>
      <text:p text:style-name="ifm_p_mt.3.76mm_ifm">De Staatssecretaris van Sociale Zaken en Werkgelegenheid,<text:line-break/>J.<text:s/>Klijnsma</text:p>
      <text:p text:style-name="ifm_p_mt.3.76mm_page.keep-with-next_align.right_ifm">Uitgegeven de <text:span text:style-name="ifm_span_font.italic_ifm">zesde</text:span> februari 2015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5-42</text:p><text:p text:style-name="frillblok">'s-Gravenhage 201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5<text:s/><text:s/>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27 januari 2015 tot vaststelling van het tijdstip van inwerkingtreding van het Besluit van 4 september 2014, houdende wijziging van het Besluit SUWI in verband met het stellen van regels voor de regionale samenwerking tussen colleges, UWV en werknemers- en werkgeversorganisaties (Stb. 2014, 366)</dc:title>
    <meta:user-defined meta:name="OVERHEIDop.ketenID"/>
    <meta:user-defined meta:name="OVERHEIDop.versieInformatie"/>
    <meta:user-defined meta:name="OVERHEID.Ministerie/DC.creator">Ministerie van Sociale Zaken en Werkgelegenheid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Gelet op artikel II van het Besluit van 4 september 2014, houdende wijziging van het Besluit SUWI in verband met het stellen van regels voor de regionale samenwerking tussen colleges, het UWV en werknemers- en werkgeversorganisaties (Stb. 2014, 366);</meta:user-defined>
    <meta:user-defined meta:name="OVERHEID.TaxonomieBeleidsagenda/OVERHEID.category">Werk | Organisatie en beleid</meta:user-defined>
    <meta:user-defined meta:name="DC.title">Besluit van 27 januari 2015 tot vaststelling van het tijdstip van inwerkingtreding van het Besluit van 4 september 2014, houdende wijziging van het Besluit SUWI in verband met het stellen van regels voor de regionale samenwerking tussen colleges, UWV en werknemers- en werkgeversorganisaties (Stb. 2014, 366)</meta:user-defined>
    <meta:user-defined meta:name="DCTERMS.W3CDTF/OVERHEIDop.jaargang">2015</meta:user-defined>
    <meta:user-defined meta:name="OVERHEIDop.StbID/DC.identifier">stb-2015-42</meta:user-defined>
    <meta:user-defined meta:name="OVERHEIDop.publicationIssue">42</meta:user-defined>
    <meta:user-defined meta:name="DCTERMS.alternative"/>
    <meta:user-defined meta:name="DCTERMS.W3CDTF/OVERHEIDop.datumOndertekening">2015-01-27</meta:user-defined>
    <meta:user-defined meta:name="DCTERMS.W3CDTF/DCTERMS.available">2015-02-06</meta:user-defined>
    <meta:user-defined meta:name="DCTERMS.W3CDTF/DCTERMS.issued">2015-02-06</meta:user-defined>
  </office:meta>
</office:document-meta>
</file>