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419</text:h>
      <text:p text:style-name="ifm_p_font.bold_size.13pt_lspace.-.1pt_mt.3.76mm_ifm">Besluit van 29 oktober 2015 tot vaststelling van het tijdstip van inwerkingtreding van de Wet verkorting duur voortgezette uitkering Appa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26 oktober 2015, nr. 2015-0000614190;</text:p>
      <text:p text:style-name="ifm_p_indent.0.13in_ifm">Gelet op artikel III van de Wet verkorting duur voortgezette uitkering Appa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erkorting duur voortgezette uitkering Appa treedt in werking met ingang van 1 januari 2016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Wassenaar, 29 oktober 2015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twintigste</text:span> nov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419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29 oktober 2015 tot vaststelling van het tijdstip van inwerkingtreding van de Wet verkorting duur voortgezette uitkering Appa</dc:title>
    <meta:user-defined meta:name="OVERHEID.Ministerie/DC.creator">Ministerie van Binnenlandse Zaken en Koninkrijksrelaties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Bestuur | Organisatie en beleid</meta:user-defined>
    <meta:user-defined meta:name="DC.title">Besluit van 29 oktober 2015 tot vaststelling van het tijdstip van inwerkingtreding van de Wet verkorting duur voortgezette uitkering Appa</meta:user-defined>
    <meta:user-defined meta:name="DCTERMS.W3CDTF/OVERHEIDop.jaargang">2015</meta:user-defined>
    <meta:user-defined meta:name="OVERHEIDop.StbID/DC.identifier">stb-2015-419</meta:user-defined>
    <meta:user-defined meta:name="OVERHEIDop.publicationIssue">419</meta:user-defined>
    <meta:user-defined meta:name="DCTERMS.alternative"/>
    <meta:user-defined meta:name="DCTERMS.W3CDTF/OVERHEIDop.datumOndertekening">2015-10-29</meta:user-defined>
    <meta:user-defined meta:name="DCTERMS.W3CDTF/DCTERMS.available">2015-11-20</meta:user-defined>
    <meta:user-defined meta:name="DCTERMS.W3CDTF/DCTERMS.issued">2015-11-20</meta:user-defined>
  </office:meta>
</office:document-meta>
</file>