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15</text:h>
      <text:p text:style-name="ifm_p_font.bold_size.13pt_lspace.-.1pt_mt.3.76mm_ifm">Besluit van 29 oktober 2015 tot vaststelling van de datum van inwerkingtreding van artikel I, onderdeel C, van het Besluit van 19 juni 2014 tot wijziging van het Besluit vervoer gevaarlijke stoffen door de lucht in verband met het laten vervallen van een vertaalverplichting alsmede met het oog op enkele aanpassingen in het systeem van erkenningen (Stb. 2014, 24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3 oktober 2015, nr. IENM/BSK-2015/195635, Hoofddirectie Bestuurlijke en Juridische Zaken;</text:p>
      <text:p text:style-name="ifm_p_indent.0.13in_ifm">Gelet op artikel II van het Besluit van 19 juni 2014 tot wijziging van het Besluit vervoer gevaarlijke stoffen door de lucht in verband met het laten vervallen van een vertaalverplichting alsmede met het oog op enkele aanpassingen in het systeem van erkenningen;</text:p>
      <text:p text:style-name="ifm_p_mt.3.76mm_indent.0.13in_ifm">Hebben goedgevonden en verstaan:</text:p>
      <text:h text:style-name="ifm_p_font.bold_mt.3.76mm_page.keep-with-next_ifm" text:outline-level="2">Enig<text:s/>artikel</text:h>
      <text:p text:style-name="ifm_p_mt.3.76mm_indent.0.13in_ifm">Artikel I, onderdeel C, van het Besluit van 19 juni 2014 tot wijziging van het Besluit vervoer gevaarlijke stoffen door de lucht in verband met het laten vervallen van een vertaalverplichting alsmede met het oog op enkele aanpassingen in het systeem van erkenningen (Stb. 2014, 241) treedt in werking met ingang van 1 januari 2016.</text:p>
      <text:p text:style-name="ifm_p_mt.3.76mm_indent.0.13in_ifm">Onze Minister van Infrastructuur en Milieu is belast met de uitvoering van dit besluit dat in het Staatsblad zal worden geplaatst.</text:p>
      <text:p text:style-name="ifm_p_mt.3.76mm_page.keep-with-next_ifm">Wassenaar, 29 oktober 2015</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zeventiend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15</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9 oktober 2015 tot vaststelling van de datum van inwerkingtreding van artikel I, onderdeel C, van het Besluit van 19 juni 2014 tot wijziging van het Besluit vervoer gevaarlijke stoffen door de lucht in verband met het laten vervallen van een vertaalverplichting alsmede met het oog op enkele aanpassingen in het systeem van erkenningen (Stb. 2014, 241)</dc:title>
    <meta:user-defined meta:name="OVERHEID.Ministerie/DC.creator">Ministerie van Infrastructuur en Milieu</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het Besluit van 19 juni 2014 tot wijziging van het Besluit vervoer gevaarlijke stoffen door de lucht in verband met het laten vervallen van een vertaalverplichting alsmede met het oog op enkele aanpassingen in het systeem van erkenningen</meta:user-defined>
    <meta:user-defined meta:name="OVERHEID.TaxonomieBeleidsagenda/OVERHEID.category">Natuur en milieu | Stoffen</meta:user-defined>
    <meta:user-defined meta:name="OVERHEID.TaxonomieBeleidsagenda/OVERHEID.category">Economie | Transport</meta:user-defined>
    <meta:user-defined meta:name="DC.title">Besluit van 29 oktober 2015 tot vaststelling van de datum van inwerkingtreding van artikel I, onderdeel C, van het Besluit van 19 juni 2014 tot wijziging van het Besluit vervoer gevaarlijke stoffen door de lucht in verband met het laten vervallen van een vertaalverplichting alsmede met het oog op enkele aanpassingen in het systeem van erkenningen (Stb. 2014, 241)</meta:user-defined>
    <meta:user-defined meta:name="DCTERMS.W3CDTF/OVERHEIDop.jaargang">2015</meta:user-defined>
    <meta:user-defined meta:name="OVERHEIDop.StbID/DC.identifier">stb-2015-415</meta:user-defined>
    <meta:user-defined meta:name="OVERHEIDop.publicationIssue">415</meta:user-defined>
    <meta:user-defined meta:name="DCTERMS.alternative"/>
    <meta:user-defined meta:name="DCTERMS.W3CDTF/OVERHEIDop.datumOndertekening">2015-10-29</meta:user-defined>
    <meta:user-defined meta:name="DCTERMS.W3CDTF/DCTERMS.available">2015-11-17</meta:user-defined>
    <meta:user-defined meta:name="DCTERMS.W3CDTF/DCTERMS.issued">2015-11-17</meta:user-defined>
  </office:meta>
</office:document-meta>
</file>