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class="text" style:display-name="ifm_p_font.bold_size.12.26pt_mt.83.76mm_ifm" style:family="paragraph" style:name="ifm_p_font.bold_size.12.26pt_mt.83.76mm_ifm" style:parent-style-name="Basis">
      <style:paragraph-properties fo:margin-top="83.76mm"/>
      <style:text-properties fo:font-weight="bold" fo:font-size="12.26pt"/>
    </style:style>
    <style:style style:class="text" style:display-name="ifm_p_font.bold_size.12.26pt_mt.4.51mm_indent.0.13in_ifm" style:family="paragraph" style:name="ifm_p_font.bold_size.12.26pt_mt.4.51mm_indent.0.13in_ifm" style:parent-style-name="Basis">
      <style:paragraph-properties fo:margin-top="4.51mm" fo:text-indent="0.13in"/>
      <style:text-properties fo:font-weight="bold" fo:font-size="12.26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office:automatic-styles>
  <office:body>
    <office:text>
      <text:h text:style-name="ifm_p_font.bold_size.12.26pt_mt.83.76mm_ifm" text:outline-level="1">STAATSBLAD 2015, 415-n1</text:h>
      <text:p text:style-name="ifm_p_font.bold_size.12.26pt_mt.4.51mm_indent.0.13in_ifm">Besluit van 29 oktober 2015 tot vaststelling van de datum van inwerkingtreding van artikel I, onderdeel C, van het Besluit van 19 juni 2014 tot wijziging van het Besluit vervoer gevaarlijke stoffen door de lucht in verband met het laten vervallen van een vertaalverplichting alsmede met het oog op enkele aanpassingen in het systeem van erkenningen (Stb. 2014, 241)</text:p>
      <text:h text:style-name="ifm_p_font.italic_mt.5.08mm_page.keep-with-next_ifm" text:outline-level="3">VERBETERING</text:h>
      <text:p text:style-name="ifm_p_mt.4.23mm_indent.0.13in_ifm">Op blz. 1, het contraseign van de Staatssecretaris van Infrastructuur en Milieu moet luiden:</text:p>
      <text:p text:style-name="ifm_p_mt.3.76mm_indent.0.13in_ifm">De Staatssecretaris van Infrastructuur en Milieu,</text:p>
      <text:p text:style-name="ifm_p_mt.3.76mm_indent.0.13in_ifm">S.A.M. Dijksma</text:p>
      <text:p text:style-name="ifm_p_mt.3.76mm_page.keep-with-next_align.right_ifm">’s-Gravenhage, 24 december 2015</text:p>
      <text:p text:style-name="ifm_p_mt.3.76mm_page.keep-with-next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415-n1</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29 oktober 2015 tot vaststelling van de datum van inwerkingtreding van artikel I, onderdeel C, van het Besluit van 19 juni 2014 tot wijziging van het Besluit vervoer gevaarlijke stoffen door de lucht in verband met het laten vervallen van een vertaalverplichting alsmede met het oog op enkele aanpassingen in het systeem van erkenningen (Stb. 2014, 241)</dc:title>
    <meta:user-defined meta:name="OVERHEID.Ministerie/DC.creator">Ministerie van Veiligheid en Justitie</meta:user-defined>
    <meta:user-defined meta:name="OVERHEIDop.ketenID"/>
    <meta:user-defined meta:name="DCTERMS.relation"/>
    <meta:user-defined meta:name="OVERHEIDop.Staatsblad/DC.type">Verbeterblad</meta:user-defined>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Economie | Transport</meta:user-defined>
    <meta:user-defined meta:name="DC.title">Besluit van 29 oktober 2015 tot vaststelling van de datum van inwerkingtreding van artikel I, onderdeel C, van het Besluit van 19 juni 2014 tot wijziging van het Besluit vervoer gevaarlijke stoffen door de lucht in verband met het laten vervallen van een vertaalverplichting alsmede met het oog op enkele aanpassingen in het systeem van erkenningen (Stb. 2014, 241)</meta:user-defined>
    <meta:user-defined meta:name="DCTERMS.W3CDTF/OVERHEIDop.jaargang">2015</meta:user-defined>
    <meta:user-defined meta:name="OVERHEIDop.StbID/DC.identifier">stb-2015-415-n1</meta:user-defined>
    <meta:user-defined meta:name="OVERHEIDop.publicationIssue">415</meta:user-defined>
    <meta:user-defined meta:name="OVERHEIDop.versienummer">n1</meta:user-defined>
    <meta:user-defined meta:name="DCTERMS.alternative"/>
    <meta:user-defined meta:name="OVERHEIDop.versieInformatie">Verbeterblad</meta:user-defined>
    <meta:user-defined meta:name="DCTERMS.W3CDTF/DCTERMS.available">2015-12-24</meta:user-defined>
    <meta:user-defined meta:name="DCTERMS.W3CDTF/DCTERMS.issued">2015-12-24</meta:user-defined>
  </office:meta>
</office:document-meta>
</file>