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5, 413-n1</text:h>
      <text:p text:style-name="ifm_p_font.bold_size.12.26pt_mt.4.51mm_indent.0.13in_ifm">Besluit van 29 oktober 2015 tot wijziging van het Besluit omgevingsrecht (wijziging bevoegd gezag voor BRZO en RIE-4)</text:p>
      <text:h text:style-name="ifm_p_font.italic_mt.5.08mm_page.keep-with-next_ifm" text:outline-level="3">VERBETERING</text:h>
      <text:p text:style-name="ifm_p_mt.4.23mm_indent.0.13in_ifm">Op blz. 2, wordt de tekst van Artikel I onderdeel B vervangen door:</text:p>
      <text:p text:style-name="ifm_p_mt.3.76mm_indent.0.13in_ifm">In bijlage I, onderdeel C, categorieën 1.3, 2.6, 3.5, 4.3, 5.3, 6.2, 7.4, 8.2, 9.3, 11.3, 12.2, 13.3, 14.2, 16.3, 19.2, 20.5, 24.2, 27.3, 28.4, 28.5 en 28.6 wordt de zinsnede «onverminderd artikel 3.3 ... ten aanzien van inrichtingen» vervangen door:</text:p>
      <text:p text:style-name="ifm_p_mt.3.76mm_indent.0.13in_ifm">Gedeputeerde Staten zijn bevoegd te beslissen op een aanvraag om een omgevingsvergunning ten aanzien van inrichtingen.</text:p>
      <text:p text:style-name="ifm_p_mt.3.76mm_indent.0.13in_ifm">Op blz. 2, het contraseign van de Staatssecretaris van Infrastructuur en Milieu moet luiden: </text:p>
      <text:p text:style-name="ifm_p_mt.3.76mm_indent.0.13in_ifm">De Staatssecretaris van Infrastructuur en Milieu,</text:p>
      <text:p text:style-name="ifm_p_mt.3.76mm_indent.0.13in_ifm">S.A.M. Dijksma</text:p>
      <text:p text:style-name="ifm_p_mt.3.76mm_page.keep-with-next_align.right_ifm">’s-Gravenhage, 28 december 2015</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3-n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oktober 2015 tot wijziging van het Besluit omgevingsrecht (wijziging bevoegd gezag voor BRZO en RIE-4)</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29 oktober 2015 tot wijziging van het Besluit omgevingsrecht (wijziging bevoegd gezag voor BRZO en RIE-4)</meta:user-defined>
    <meta:user-defined meta:name="DCTERMS.W3CDTF/OVERHEIDop.jaargang">2015</meta:user-defined>
    <meta:user-defined meta:name="OVERHEIDop.StbID/DC.identifier">stb-2015-413-n1</meta:user-defined>
    <meta:user-defined meta:name="OVERHEIDop.publicationIssue">413</meta:user-defined>
    <meta:user-defined meta:name="OVERHEIDop.versienummer">n1</meta:user-defined>
    <meta:user-defined meta:name="DCTERMS.alternative"/>
    <meta:user-defined meta:name="OVERHEIDop.versieInformatie">Verbeterblad</meta:user-defined>
    <meta:user-defined meta:name="DCTERMS.W3CDTF/DCTERMS.available">2015-12-28</meta:user-defined>
    <meta:user-defined meta:name="DCTERMS.W3CDTF/DCTERMS.issued">2015-12-28</meta:user-defined>
  </office:meta>
</office:document-meta>
</file>