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10</text:h>
      <text:p text:style-name="ifm_p_font.bold_size.13pt_lspace.-.1pt_mt.3.76mm_ifm">Wet van 14 oktober 2015 tot uitvoering van het op 11 mei 2011 te Istanboel tot stand gekomen Verdrag van de Raad van Europa inzake het voorkomen en bestrijden van geweld tegen vrouwen en huiselijk geweld (Trb. 2012, 23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 verband met de uitvoering van het op 11 mei 2011 te Istanboel tot stand gekomen Verdrag van de Raad van Europa inzake het voorkomen en bestrijden van geweld tegen vrouwen en huiselijk geweld enkele bepalingen in het Wetboek van Strafrecht, Wetboek van Strafvordering, en de Uitleveringswet wijziging behoev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recht wordt als volgt gewijzigd:</text:p>
      <text:p text:style-name="ifm_p_mt.3.76mm_indent.no_ifm">A</text:p>
      <text:p text:style-name="ifm_p_mt.3.76mm_indent.0.13in_ifm">Artikel 71, onderdeel 3, komt te luiden:</text:p>
      <text:p text:style-name="ifm_p_indent.0.13in_ifm">3°.  bij de misdrijven omschreven in de artikelen 240b, eerste lid, 247 tot en met 250, 273f, 284 en 285c, voor zover gepleegd tegen een persoon die de leeftijd van achttien jaren nog niet heeft bereikt, de artikelen 300 tot en met 303, voor zover het feit oplevert genitale verminking van een persoon van het vrouwelijke geslacht die de leeftijd van achttien jaren nog niet heeft bereikt dan wel het misdrijf, omschreven in artikel 302, voor zover het feit oplevert gedwongen abortus of gedwongen sterilisatie van een persoon van het vrouwelijke geslacht die de leeftijd van achttien jaren nog niet heeft bereikt, op de dag na die waarop die persoon achttien jaren is geworden;</text:p>
      <text:p text:style-name="ifm_p_mt.3.76mm_indent.no_ifm">B</text:p>
      <text:p text:style-name="ifm_p_mt.3.76mm_indent.0.13in_ifm">Na artikel 285b wordt een artikel ingevoegd, luidende:</text:p>
      <text:h text:style-name="ifm_p_font.bold_mt.3.76mm_page.keep-with-next_ifm" text:outline-level="2">Artikel<text:s/>285c</text:h>
      <text:p text:style-name="ifm_p_mt.3.76mm_indent.0.13in_ifm">Hij die opzettelijk een persoon buiten of naar Nederland lokt met het oogmerk ten aanzien van die persoon een in artikel 284 omschreven misdrijf te plegen, wordt gestraft met gevangenisstraf van ten hoogste een jaar of geldboete van de derde categorie.</text:p>
      <text:h text:style-name="ifm_p_font.bold_mt.7.52mm_page.keep-with-next_ifm" text:outline-level="2">ARTIKEL<text:s/>IA</text:h>
      <text:p text:style-name="ifm_p_font.roman_mt.3.76mm_indent.0.13in_ifm">In artikel 67, eerste lid, onderdeel b, van het Wetboek van Strafvordering wordt na «285b,» ingevoegd: 285c,.</text:p>
      <text:h text:style-name="ifm_p_font.bold_mt.7.52mm_page.keep-with-next_ifm" text:outline-level="2">ARTIKEL<text:s/>II</text:h>
      <text:p text:style-name="ifm_p_font.roman_mt.3.76mm_indent.0.13in_ifm">Onder vervanging van de punt aan het slot van het laatste gedachtestreepje van artikel 51a, tweede lid, van de Uitleveringswet wordt een gedachtestreepje toegevoegd, luidende:</text:p>
      <text:p text:style-name="ifm_p_indent.0.13in_ifm">–  de misdrijven van de artikelen 240, 240a, 240b, 242, 244, 245, 246, 248a, 248d, 266, 273f, 284, 285, 285b, 285c, 296 en 300 tot en met 303, voor zover het feit valt onder de omschrijving van het op 11 mei 2011 te Istanboel tot stand gekomen Verdrag van de Raad van Europa inzake het voorkomen en bestrijden van geweld tegen vrouwen en huiselijk geweld (Trb. 2012, 233).</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03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4 oktober  2015</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zestiend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10</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14 oktober 2015 tot uitvoering van het op 11 mei 2011 te Istanboel tot stand gekomen Verdrag van de Raad van Europa inzake het voorkomen en bestrijden van geweld tegen vrouwen en huiselijk geweld (Trb. 2012, 233)</dc:title>
    <meta:user-defined meta:name="OVERHEID.Ministerie/DC.creator">Ministerie van Veiligheid en Justitie</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Wet van 14 oktober 2015 tot uitvoering van het op 11 mei 2011 te Istanboel tot stand gekomen Verdrag van de Raad van Europa inzake het voorkomen en bestrijden van geweld tegen vrouwen en huiselijk geweld (Trb. 2012, 233)</meta:user-defined>
    <meta:user-defined meta:name="DCTERMS.W3CDTF/OVERHEIDop.jaargang">2015</meta:user-defined>
    <meta:user-defined meta:name="OVERHEIDop.StbID/DC.identifier">stb-2015-410</meta:user-defined>
    <meta:user-defined meta:name="OVERHEIDop.publicationIssue">410</meta:user-defined>
    <meta:user-defined meta:name="DCTERMS.alternative"/>
    <meta:user-defined meta:name="DCTERMS.W3CDTF/OVERHEIDop.datumOndertekening">2015-10-14</meta:user-defined>
    <meta:user-defined meta:name="DCTERMS.W3CDTF/DCTERMS.available">2015-11-16</meta:user-defined>
    <meta:user-defined meta:name="DCTERMS.W3CDTF/DCTERMS.issued">2015-11-16</meta:user-defined>
    <meta:user-defined meta:name="OVERHEIDop.behandeldDossier">34039</meta:user-defined>
  </office:meta>
</office:document-meta>
</file>