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text:h>
      <text:p text:style-name="ifm_p_font.bold_size.13pt_lspace.-.1pt_mt.3.76mm_ifm">Besluit van 26 januari 2015, houdende vaststelling van het tijdstip van inwerkingtreding van artikel IX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1 januari 2015, nr. WJZ/703360 (10535), directie Wetgeving en Juridische Zaken;</text:p>
      <text:p text:style-name="ifm_p_indent.0.13in_ifm">Gelet op artikel XI, eerste lid,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text:p>
      <text:p text:style-name="ifm_p_mt.3.76mm_indent.0.13in_ifm">Hebben goedgevonden en verstaan:</text:p>
      <text:h text:style-name="ifm_p_font.bold_mt.3.76mm_page.keep-with-next_ifm" text:outline-level="2">Enig<text:s/>artikel</text:h>
      <text:p text:style-name="ifm_p_mt.3.76mm_indent.0.13in_ifm">Artikel IX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 treedt in werking met ingang van de dag na de datum van uitgifte van het Staatsblad waarin dit besluit wordt geplaatst en werkt terug tot en met 1 augustus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6 januar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ijf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41</text:p><text:p text:style-name="frillblok">'s-Gravenhage 2015</text:p></draw:text-box></draw:frame></text:p>
      <text:h text:style-name="ifm_p_font.bold_mt.5.08mm_page.break-before_ifm" text:outline-level="3">NOTA VAN TOELICHTING</text:h>
      <text:p text:style-name="ifm_p_mt.4.23mm_indent.0.13in_ifm">Het inwerkingtredingsmoment in dit besluit wijkt af van de vaste verandermomenten, bedoeld in aanwijzing 174 van de Aanwijzingen voor de regelgeving. Deze afwijking berust op de afwijkingsgrond dat het hier gaat om noodzakelijke reparatieregelgeving: de wijziging die is geregeld in artikel IX van het Besluit van 2 december 2014, Stb. 510, herstelt met terugwerkende kracht een omissie, zoals ook al toegelicht bij dat besluit (zie paragraaf 12 van de nota van toelichting).</text:p>
      <text:p text:style-name="ifm_p_mt.3.76mm_ifm">De Staat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januari 2015, houdende vaststelling van het tijdstip van inwerkingtreding van artikel IX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dc:title>
    <meta:user-defined meta:name="OVERHEIDop.ketenID"/>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 van 26 januari 2015, houdende vaststelling van het tijdstip van inwerkingtreding van artikel IX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meta:user-defined>
    <meta:user-defined meta:name="DCTERMS.W3CDTF/OVERHEIDop.jaargang">2015</meta:user-defined>
    <meta:user-defined meta:name="OVERHEIDop.StbID/DC.identifier">stb-2015-41</meta:user-defined>
    <meta:user-defined meta:name="OVERHEIDop.publicationIssue">41</meta:user-defined>
    <meta:user-defined meta:name="DCTERMS.alternative"/>
    <meta:user-defined meta:name="DCTERMS.W3CDTF/OVERHEIDop.datumOndertekening">2015-01-26</meta:user-defined>
    <meta:user-defined meta:name="DCTERMS.W3CDTF/DCTERMS.available">2015-02-05</meta:user-defined>
    <meta:user-defined meta:name="DCTERMS.W3CDTF/DCTERMS.issued">2015-02-05</meta:user-defined>
  </office:meta>
</office:document-meta>
</file>