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92</text:h>
      <text:p text:style-name="ifm_p_font.bold_size.13pt_lspace.-.1pt_mt.3.76mm_ifm">Besluit van 14 oktober 2015 tot wijziging van het Reglement rijbewijzen in verband met enkele wijzigingen van technische aard betreffende het T-rijbewijs en de afschaffing van het papieren theoriecertificaa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18 september 2015 nr. IenM/BSK-2015/180436, Hoofddirectie Bestuurlijke en Juridische Zaken;</text:p>
      <text:p text:style-name="ifm_p_indent.0.13in_ifm">Gelet op de artikelen 111, eerste lid, onderdeel b, en 118, tweede lid, Wegenverkeerswet 1994 en artikel V, tweede lid, van de Wet van 3 december 2014 tot wijziging van de Wegenverkeerswet 1994 en de Wet rijonderricht motorrijtuigen 1993 in verband met de invoering van de rijbewijsplicht voor landbouw- en bosbouwtrekkers en motorrijtuigen met beperkte snelheid (T-rijbewijs) (Stb. 2015, 10);</text:p>
      <text:p text:style-name="ifm_p_indent.0.13in_ifm">De Afdeling advisering van de Raad van State gehoord (advies van 30 september 2015, no. W14.15.00331/IV);</text:p>
      <text:p text:style-name="ifm_p_indent.0.13in_ifm">Gezien het nader rapport van Onze Minister van Infrastructuur en Milieu van 9 oktober 2015, nr. IenM/BSK-2015/197710,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Reglement rijbewijzen wordt als volgt gewijzigd:</text:p>
      <text:p text:style-name="ifm_p_mt.3.76mm_indent.no_ifm">A</text:p>
      <text:p text:style-name="ifm_p_mt.3.76mm_indent.0.13in_ifm">Artikel 1, onderdeel i, vervalt.</text:p>
      <text:p text:style-name="ifm_p_mt.3.76mm_indent.no_ifm">B</text:p>
      <text:p text:style-name="ifm_p_mt.3.76mm_indent.0.13in_ifm">Artikel 2 wordt als volgt gewijzigd:</text:p>
      <text:p text:style-name="ifm_p_mt.3.76mm_indent.0.13in_ifm">1.<text:s/>In het eerste lid, onderdeel a, onder I, wordt «theoriecertificaat voor de rijbewijscategorie AM» vervangen door: verklaring dat de bestuurder is geslaagd voor het theorie-examen voor de rijbewijscategorie AM.</text:p>
      <text:p text:style-name="ifm_p_mt.3.76mm_indent.0.13in_ifm">2.<text:s/>In het tweede lid, onderdeel a, onder I, subonderdeel 1°, het derde lid, onderdeel a, onder I, subonderdeel 3°, en het vierde lid, onderdeel a, onder II, subonderdeel 1°, wordt «theoriecertificaat ten behoeve van de rijbewijscategorie A» telkens vervangen door: verklaring dat de bestuurder is geslaagd voor het theorie-examen voor de rijbewijscategorie A. </text:p>
      <text:p text:style-name="ifm_p_mt.3.76mm_indent.0.13in_ifm">3.<text:s/>In het vijfde lid wordt «het theoriecertificaat» vervangen door: de door het CBR verstrekte verklaring.</text:p>
      <text:p text:style-name="ifm_p_mt.3.76mm_indent.no_ifm">C</text:p>
      <text:p text:style-name="ifm_p_mt.3.76mm_indent.0.13in_ifm">Artikel 7 wordt als volgt gewijzigd:</text:p>
      <text:p text:style-name="ifm_p_mt.3.76mm_indent.0.13in_ifm">1.<text:s/>In het eerste lid, onderdeel a, wordt «het theoriecertificaat voor de rijbewijscategorie AM» vervangen door: verklaring dat hij is geslaagd voor het theorie-examen voor de rijbewijscategorie AM.</text:p>
      <text:p text:style-name="ifm_p_mt.3.76mm_indent.0.13in_ifm">2.<text:s/>In het tweede lid, onderdeel e, subonderdeel 1°, onderdeel f, subonderdeel 3°, en onderdeel g, onder II, subonderdeel 5°, wordt «het theoriecertificaat ten behoeve van de rijbewijscategorie A» telkens vervangen door: verklaring dat hij is geslaagd voor het theorie-examen voor de rijbewijscategorie A.</text:p>
      <text:p text:style-name="ifm_p_mt.3.76mm_indent.no_ifm">D</text:p>
      <text:p text:style-name="ifm_p_mt.3.76mm_indent.0.13in_ifm">Artikel 15 wordt als volgt gewijzigd:</text:p>
      <text:p text:style-name="ifm_p_mt.3.76mm_indent.0.13in_ifm">1.<text:s/>Artikel 15, eerste lid, onderdeel j, subonderdeel 1°, komt te luiden:</text:p>
      <text:p text:style-name="ifm_p_indent.0.13in_ifm">1°.  het motorrijtuig, gemeten overeenkomstig de meetmethode, vermeld in artikel 1, onderdeel 1, onder c, bijlage VIII, van de Regeling voertuigen, met inbegrip van de breedte van een of meer verwisselbare uitrustingsstukken, niet breder is dan 1,3 m,.</text:p>
      <text:p text:style-name="ifm_p_indent.0.13in_ifm">2.  Onder 2°, onder I tot en met VI, vervalt telkens: niet zijnde een of meer verwisselbare uitrustingsstukken.</text:p>
      <text:p text:style-name="ifm_p_mt.3.76mm_indent.no_ifm">E</text:p>
      <text:p text:style-name="ifm_p_mt.3.76mm_indent.0.13in_ifm">Artikel 65, tweede lid, komt te luiden:</text:p>
      <text:p text:style-name="ifm_p_mt.3.76mm_indent.0.13in_ifm">2.  Ten behoeve van artikel 7, eerste lid, onderdeel a, en tweede lid, onderdelen e, f en h, geeft het CBR aan de betrokken kandidaat een verklaring af dat deze is geslaagd voor de rijbewijscategorie AM, respectievelijk ten behoeve van de rijbewijscategorie A.</text:p>
      <text:p text:style-name="ifm_p_mt.3.76mm_indent.no_ifm">F</text:p>
      <text:p text:style-name="ifm_p_mt.3.76mm_indent.0.13in_ifm">Artikel 66 vervalt.</text:p>
      <text:p text:style-name="ifm_p_mt.3.76mm_indent.no_ifm">G</text:p>
      <text:p text:style-name="ifm_p_mt.3.76mm_indent.0.13in_ifm">Artikel 197b komt te luiden:</text:p>
      <text:p text:style-name="ifm_p_mt.3.76mm_indent.0.13in_ifm">1.  Bij de aanvraag tot afgifte van een rijbewijs voor de categorieën B en T, bedoeld in artikel V, tweede lid, van de wet van 3 december 2014 tot wijziging van de Wegenverkeerswet 1994 en de Wet rijonderricht motorrijtuigen 1993 in verband met de invoering van de rijbewijsplicht voor landbouw- en bosbouwtrekkers en motorrijtuigen met beperkte snelheid (T-rijbewijs; Stb. 2015, 10) door een houder van een rijbewijs voor de categorie B dat op het tijdstip van de inwerkingtreding van genoemde wet nog geldig is of waarvan de geldigheid is verlopen door het verstrijken van de geldigheidsduur, worden op het af te geven rijbewijs de beperkende coderingen die zijn geregistreerd ten aanzien van de categorie B eveneens vermeld op het rijbewijs ten aanzien de categorie T.</text:p>
      <text:p text:style-name="ifm_p_indent.0.13in_ifm">2.  Indien op het in het eerste lid bedoelde rijbewijs B de beperkende codering is vermeld die aangeeft dat het examen voor de rijbewijscategorie is afgelegd in een motorrijtuig met automatische schakeling, wordt op het af te geven rijbewijs deze codering niet overgenomen ten aanzien van de categorie T.</text:p>
      <text:p text:style-name="ifm_p_indent.0.13in_ifm">3.  Indien op basis van de aanvraag tot afgifte van een rijbewijs voor de categorieën B en T, bedoeld in artikel V, tweede lid, van de in de eerste lid bedoelde wet het rijbewijs voor de categorie B wordt afgegeven voor een beperkte geldigheidsduur, wordt ook de categorie T afgegeven voor dezelfde beperkte geldigheidsduur.</text:p>
      <text:h text:style-name="ifm_p_font.bold_mt.3.76mm_page.keep-with-next_ifm" text:outline-level="2">ARTIKEL<text:s/>II</text:h>
      <text:p text:style-name="ifm_p_mt.3.76mm_indent.0.13in_ifm">Dit besluit treedt in werking met ingang van de dag na de datum van uitgifte van het Staatsblad waarin het is geplaatst en werkt voor artikel I, onderdelen D, en G, terug tot en met 1 juli 2015 en voor artikel I, onderdelen A, B, C, E en F, tot en met 1 januar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4 oktober 2015</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vierde</text:span> nov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92</text:p><text:p text:style-name="frillblok">'s-Gravenhage 2015</text:p></draw:text-box></draw:frame></text:p>
      <text:h text:style-name="ifm_p_font.bold_mt.5.08mm_page.break-before_ifm" text:outline-level="3">NOTA VAN TOELICHTING</text:h>
      <text:h text:style-name="ifm_p_font.bold_mt.5.08mm_page.keep-with-next_ifm" text:outline-level="4">Inleiding</text:h>
      <text:p text:style-name="ifm_p_mt.4.23mm_indent.0.13in_ifm">Het onderhavige besluit bevat twee elementen:</text:p>
      <text:p text:style-name="ifm_p_indent.0.13in_ifm">1.  aanpassingen van technische aard nu het theoriecertificaat niet langer op papier wordt uitgereikt, maar elektronisch wordt vastgelegd, en</text:p>
      <text:p text:style-name="ifm_p_indent.0.13in_ifm">2.  aanpassingen van technische aard in verband met de invoering van het T-rijbewijs.</text:p>
      <text:p text:style-name="ifm_p_indent.0.13in_ifm">In de artikelsgewijze toelichting zal nader op deze wijzigingen worden ingegaan.</text:p>
      <text:h text:style-name="ifm_p_font.bold_mt.5.08mm_page.keep-with-next_ifm" text:outline-level="4">Administratieve lasten en nalevingskosten</text:h>
      <text:p text:style-name="ifm_p_mt.4.23mm_indent.0.13in_ifm">De voorstellen hebben geen gevolgen voor de administratieve lasten voor de burger of het bedrijfsleven en evenmin is er sprake van nalevingskosten.</text:p>
      <text:h text:style-name="ifm_p_font.bold_mt.5.08mm_page.keep-with-next_ifm" text:outline-level="4">Advisering</text:h>
      <text:p text:style-name="ifm_p_mt.4.23mm_indent.0.13in_ifm">De wijzigingen zijn allereerst besproken met het Centraal Bureau Rijvaardigheidsbewijzen (CBR), de Dienst Wegverkeer (RDW) het openbaar ministerie en de politie. Deze instanties hebben te kennen gegeven dat de voorstellen hen geen aanleiding gaven tot opmerkingen.</text:p>
      <text:p text:style-name="ifm_p_mt.3.76mm_indent.0.13in_ifm">Dit besluit is in het kader van de verplichte voorhangprocedure op grond van artikel 2b van de Wegenverkeerswet 1994 (WVW 1994) voorgelegd aan beide Kamers der Staten-Generaal. Dit heeft niet geleid tot opmerkingen.</text:p>
      <text:p text:style-name="ifm_p_mt.3.76mm_indent.0.13in_ifm">De Afdeling advisering van de Raad van State heeft geen aanleiding gezien tot het maken van inhoudelijke opmerkingen. De redactionele opmerking van de Afdeling is verwerkt.</text:p>
      <text:h text:style-name="ifm_p_font.bold_mt.5.08mm_page.keep-with-next_ifm" text:outline-level="4">Inwerkingtreding</text:h>
      <text:p text:style-name="ifm_p_mt.4.23mm_indent.0.13in_ifm">Inwerkingtreding vindt plaats met ingang van de dag na de datum van uitgifte van het Staatsblad waarin het is geplaatst en werkt voor artikel I, onderdelen D en G, terug tot en met 1 juli 2015. Gebruik is gemaakt van een uitzonderingsgrond op de vaste verandermomenten, omdat het voor alle onderdelen reparatieregelgeving betreft. Ten aanzien van artikel I, onderdelen A, B, C, E en F, is bepaald dat inwerkingtreding met terugwerkende kracht tot en met 1 juli 2015 plaats vindt. Het betreft hier aanpassingen aan reeds bestaande uitvoeringspraktijk.</text:p>
      <text:h text:style-name="ifm_p_font.bold_mt.5.08mm_page.keep-with-next_ifm" text:outline-level="4">Artikelsgewijze toelichting</text:h>
      <text:h text:style-name="ifm_p_font.bold_mt.5.08mm_page.keep-with-next_ifm" text:outline-level="5">Artikel I, onderdelen A, B, C, E en F</text:h>
      <text:p text:style-name="ifm_p_mt.4.23mm_indent.0.13in_ifm">Bij de modernisering van de theorie-examens binnen de bestaande regels is ook gestreefd naar een minimalisering van de kosten door optimalisering van de administratieve processen. Hieronder valt ook de communicatie met de kandidaat. Daar hoort nadrukkelijk bij dat verkeer tussen het CBR en de kandidaat (aanvraag, betaling, uitslag) zo veel mogelijk digitaal plaatsvindt. Het theoriecertificaat, dat dateert uit het «papieren tijdperk» en wordt afgegeven aan geslaagde kandidaten voor de categorie AM en A heeft daarbij plaatsgemaakt voor een digitale verklaring aan de kandidaat dat hij is geslaagd voor het theorie-examen. Hiermee kan de kandidaat net als in de bestaande situatie voldoen aan de eis (in de praktijk alleen aan de orde bij AM) dat hij desgevraagd tijdens de rijles kan aantonen dat hij geslaagd is voor het theorie-examen.</text:p>
      <text:p text:style-name="ifm_p_mt.3.76mm_indent.0.13in_ifm">In het verlengde van de afschaffing van het theoriecertificaat is de definitiebepaling in het eerste lid vervallen (onderdeel A), de tekst van artikel 65 aangepast (onderdeel E), en is artikel 66 vervallen (onderdeel F).</text:p>
      <text:h text:style-name="ifm_p_font.bold_mt.5.08mm_page.keep-with-next_ifm" text:outline-level="5">Artikel I, onder D</text:h>
      <text:p text:style-name="ifm_p_mt.4.23mm_indent.0.13in_ifm">Het betreft hier onder 1 het herstel van een onjuiste verwijzing, alsmede een verduidelijking van hoe wordt gemeten. De wijze van meten van de breedte van een landbouw- of bosbouwtrekker (LBT) of motorrijtuig met beperkte snelheid (MMBS) verandert hierdoor niet. Bij de controle door de politie meet deze de breedte van het desbetreffende voertuig overeenkomstig de in Bijlage VIII, artikel 1, onderdeel 1, onder c, van de Regeling voertuigen beschreven meetmethode en wel zoals het motorrijtuig door de politie wordt aangetroffen, derhalve inclusief een aanwezig uitrustingsstuk, al dan niet verwisselbaar.</text:p>
      <text:h text:style-name="ifm_p_font.bold_mt.5.08mm_page.keep-with-next_ifm" text:outline-level="5">Artikel I, onder G</text:h>
      <text:p text:style-name="ifm_p_mt.4.23mm_indent.0.13in_ifm">De in dit onderdeel opgenomen wijziging van artikel 197b is nodig in verband met een aanpassing van de technische systemen teneinde het mogelijk te maken dat degenen, die op 1 juli 2015 in het bezit waren van een rijbewijs B dat op dat die datum nog geldig is of waarvan de geldigheid is verlopen door het verstrijken van de geldigheidsduur, bij de omwisseling van dat rijbewijs B tevens de categorie T erbij krijgen.</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14 oktober 2015 tot wijziging van het Reglement rijbewijzen in verband met enkele wijzigingen van technische aard betreffende het T-rijbewijs en de afschaffing van het papieren theoriecertificaat</dc:title>
    <meta:user-defined meta:name="OVERHEID.Ministerie/DC.creator">Ministerie van Infrastructuur en Milieu</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11, eerste lid, onderdeel b, en 118, tweede lid, Wegenverkeerswet 1994 en artikel V, tweede lid, van de Wet van 3 december 2014 tot wijziging van de Wegenverkeerswet 1994 en de Wet rijonderricht motorrijtuigen 1993 in verband met de invoering van de rijbewijsplicht voor landbouw- en bosbouwtrekkers en motorrijtuigen met beperkte snelheid (T-rijbewijs) (Stb. 2015, 10);</meta:user-defined>
    <meta:user-defined meta:name="OVERHEID.TaxonomieBeleidsagenda/OVERHEID.category">Verkeer | Weg</meta:user-defined>
    <meta:user-defined meta:name="DCTERMS.relation"/>
    <meta:user-defined meta:name="DC.title">Besluit van 14 oktober 2015 tot wijziging van het Reglement rijbewijzen in verband met enkele wijzigingen van technische aard betreffende het T-rijbewijs en de afschaffing van het papieren theoriecertificaat</meta:user-defined>
    <meta:user-defined meta:name="DCTERMS.W3CDTF/OVERHEIDop.jaargang">2015</meta:user-defined>
    <meta:user-defined meta:name="OVERHEIDop.StbID/DC.identifier">stb-2015-392</meta:user-defined>
    <meta:user-defined meta:name="OVERHEIDop.publicationIssue">392</meta:user-defined>
    <meta:user-defined meta:name="DCTERMS.alternative"/>
    <meta:user-defined meta:name="DCTERMS.W3CDTF/OVERHEIDop.datumOndertekening">2015-10-14</meta:user-defined>
    <meta:user-defined meta:name="DCTERMS.W3CDTF/DCTERMS.available">2015-11-04</meta:user-defined>
    <meta:user-defined meta:name="DCTERMS.W3CDTF/DCTERMS.issued">2015-11-04</meta:user-defined>
    <meta:user-defined meta:name="OVERHEIDop.Ruimtelijkplan/OVERHEIDop.bekendmakingBetreffendePlan"/>
  </office:meta>
</office:document-meta>
</file>